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het voornemen tot verhuur van twee bedrijfsruimtes Bovenbeekstraat 21 gedeeltelijk te Arnhem</text:p>
      <text:section text:name="regeling_id1-3-2" text:style-name="regeling">
        <text:section text:name="aanhef_id1-3-2-1" text:style-name="aanhef">
          <text:section text:name="preambule_id1-3-2-1-1" text:style-name="preambule">
            <text:p text:style-name="al">De gemeente Arnhem (hierna: de gemeente) is voornemens twee bedrijfsruimtes, kadastraal bekend gemeente Arnhem, sectie O, nummer 8319 gedeeltelijk, groot ca. 155m2 resp. ca. 39m2 bvo, gelegen aan Bovenbeekstraat 21 te Arnhem, te verhu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meent op basis van de hierna omschreven objectieve, toetsbare en redelijke criteria dat stichting State of Fashion en Pink Lemon Events B.V. (hierna: de beoogde huurders) hiervoor als enige serieuze gegadigden in aanmerking komen. Daartoe is het volgende van belang.</text:p>
            <text:p text:style-name="al"/>
            <text:p text:style-name="al">
            <text:span text:style-name="nadrukvet">Motivering</text:span>
          </text:p>
            <text:p text:style-name="al">Het pand aan de Bovenbeekstraat 21 vervult een ondersteunende functie voor de Arnhemse binnenstad. Het pand is bestemd als samenwerkings-, ontvangst-, werk- en projectlocatie voor activiteiten die aantoonbaar bijdragen aan de economische, culturele en maatschappelijke versterking van de binnenstad van Arnhem.</text:p>
            <text:p text:style-name="al">De hoofdhuurder van het pand sinds 2013 is Platform Binnenstad Arnhem (hierna: PBA). Het pand heeft tot nu toe dienstgedaan als een dynamische broedplaats waar ideeën tot bloei komen en waar initiatieven in het hart van de stad worden gerealiseerd. Voor deze specifieke locatie heeft PBA samen met de gemeente gezocht naar een continu invulling die past binnen de doelstellingen van het zgn. Binnenstadshuis. Belangrijk hierbij zijn onder andere de volgende criteria:  </text:p>
            <text:p text:style-name="al"/>
            <text:list text:style-name="id1-3-2-2-1-8">
              <text:list-item text:style-override="id1-3-2-2-1-8">
                <text:number>1.</text:number>
                <text:p text:style-name="al">aantoonbare binding met Arnhem en de Arnhemse binnenstad;</text:p>
              </text:list-item>
              <text:list-item text:style-override="id1-3-2-2-1-9">
                <text:number>2.</text:number>
                <text:p text:style-name="al">aantoonbare ervaring met publieksgerichte programmering, evenementen en/of stadsgerichte activiteiten;</text:p>
              </text:list-item>
              <text:list-item text:style-override="id1-3-2-2-1-10">
                <text:number>3.</text:number>
                <text:p text:style-name="al">aantoonbaar relevant netwerk van ondernemers, culturele instellingen, onderwijsinstellingen en publieke partners;</text:p>
              </text:list-item>
              <text:list-item text:style-override="id1-3-2-2-1-11">
                <text:number>4.</text:number>
                <text:p text:style-name="al">organisatorische capaciteit om het pand actief te programmeren en te beheren;</text:p>
              </text:list-item>
              <text:list-item text:style-override="id1-3-2-2-1-12">
                <text:number>5.</text:number>
                <text:p text:style-name="al">inhoudelijke bijdrage aan de profilering van Arnhem als mode-, cultuur- en evenementenstad;</text:p>
              </text:list-item>
              <text:list-item text:style-override="id1-3-2-2-1-13">
                <text:number>6.</text:number>
                <text:p text:style-name="al">bereidheid en vermogen tot samenwerking met gemeente, binnenstadspartners en gebruikers van het pand.</text:p>
              </text:list-item>
              <text:list-item text:style-override="id1-3-2-2-1-14">
                <text:number/>
                <text:p text:style-name="al"/>
              </text:list-item>
            </text:list>
            <text:p text:style-name="al">Binnen de doelstelling is de gemeente samen met PBA voornemens de ruimte(s) in het pand te verhuren aan de beoogde huurders: </text:p>
            <text:p text:style-name="al"/>
            <text:p text:style-name="al">Stichting State of Fashion is een vanuit Arnhem opererende stichting met een aantoonbaar internationaal en lokaal netwerk op het gebied van mode, ontwerp en cultuur. De stichting organiseert programmering, tentoonstellingen en samenwerkingsprojecten en sluit direct aan bij het profiel van Arnhem als mode- en ontwerpstad. </text:p>
            <text:p text:style-name="al"/>
            <text:p text:style-name="al">Pink Lemon Events B.V. is een in Arnhem gevestigde evenementenorganisatie met aantoonbare ervaring in de organisatie en uitvoering van congressen, zakelijke bijeenkomsten, publieksactiviteiten, openingen en activaties. De onderneming beschikt over uitvoeringscapaciteit, projectorganisatie en een relevant netwerk. </text:p>
            <text:p text:style-name="al"/>
            <text:p text:style-name="al">De gemeente heeft in samenwerking met PBA  geen andere partij of partijcombinatie geïdentificeerd die in gelijke mate voldoet aan het volledige samenstel van de voor deze locatie noodzakelijke criteria. </text:p>
            <text:p text:style-name="al"/>
            <text:p text:style-name="al">
            <text:span text:style-name="nadrukvet">Kort geding</text:span>
          </text:p>
            <text:p text:style-name="al">Indien u zich niet kunt verenigen met dit voornemen, omdat u van mening bent dat u ook als serieuze gegadigde in aanmerking komt voor de verhuur van voormeld bedrijfsruimtes, dan dient u binnen een termijn van 20 kalenderdagen, te rekenen vanaf de datum van deze publicatie, een kort geding aanhangig te maken tegen dit voornemen bij de voorzieningenrechter van de rechtbank Gelderland, locatie Arnhem. </text:p>
            <text:p text:style-name="al"/>
            <text:p text:style-name="al">Indien u een kort geding aanhangig maakt, verzoeken wij u een kopie van de dagvaarding binnen voornoemde termijn van 20 kalenderdagen te delen via Vastgoedpublicaties@arnhem.nl onder vermelding van “Kopie dagvaarding inzake voornemen tot aangaan overeenkomst Bovenbeekstraat 21”.</text:p>
            <text:p text:style-name="al"/>
            <text:p text:style-name="al">Bij het ni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de beoogde huurders onredelijk worden benadeeld indien na deze (duidelijk kenbaar gemaakte) termijn alsnog tegen (het voornemen tot) aangaan van de overeenkomst zou worden opgekomen.</text:p>
            <text:p text:style-name="al"/>
            <text:p text:style-name="al">
            <text:span text:style-name="nadrukvet">Informatie</text:span>
          </text:p>
            <text:p text:style-name="al">Voor eventuele vragen en/of nadere inlichtingen met betrekking tot deze publicatie kunt u contact opnemen via Vastgoedpublicaties@arnhem.nl onder vermelding van “Reactie op voornemen tot aangaan overeenkomst Bovenbeekstraat 21”. Voor de volledigheid wijzen wij u erop dat dit uitsluitend bedoeld is voor het stellen van vragen of het opvragen van nadere informatie. </text:p>
            <text:p text:style-name="al">Het stellen van vragen schort niet de termijn op waarbinnen een kort geding aanhangig moet worden gemaakt, zoals hiervoor bedoeld.</text:p>
            <text:p text:style-name="al"/>
            <text:p text:style-name="al">Met deze publicatie geeft de gemeente uitvoering aan het arrest van de Hoge Raad d.d. 26 november 2021 (ECLI:NL:HR:2021:1778) en het arrest van de Hoge Raad van 15 november 2024 (ECLI:NL:HR:2024:166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6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N.v.t.</meta:user-defined>
    <meta:user-defined meta:name="DCTERMS.abstract">Bekendmaking van het voornemen tot verhuur van twee bedrijfsruimtes Bovenbeekstraat 21 gedeeltelijk te Arnhem</meta:user-defined>
    <meta:user-defined meta:name="DCTERMS.alternative">voornemen tot verhuur van twee bedrijfsruimtes Bovenbeekstraat 21 gedeeltelijk te Arnhem</meta:user-defined>
    <dc:language>nl</dc:language>
    <meta:user-defined meta:name="OVERHEIDop.locatietype/OVERHEIDop.gebiedsmarkering">Adres</meta:user-defined>
    <meta:user-defined meta:name="DC.title">Bekendmaking van het voornemen tot verhuur van twee bedrijfsruimtes Bovenbeekstraat 21 gedeeltelijk te Arnhem</meta:user-defined>
    <meta:user-defined meta:name="DCTERMS.W3CDTF/DCTERMS.available">2026-05-01</meta:user-defined>
    <meta:user-defined meta:name="DCTERMS.W3CDTF/OVERHEIDop.jaargang">2026</meta:user-defined>
    <meta:user-defined meta:name="OVERHEIDop.publicationIssue">208640</meta:user-defined>
    <meta:user-defined meta:name="OVERHEIDop.GmbID/DC.identifier">gmb-2026-208640</meta:user-defined>
    <meta:user-defined meta:name="OVERHEIDop.versieInformatie"/>
  </office:meta>
</office:document-meta>
</file>