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6 hebben wij een vergunning verleend voor het houden van een evenement (Wandelavondvierdaagse Delden  van 9, 10, 11 en 12 juni 2026) op het adres Langestraat Delden. Deze vergunning staat ingeschreven onder zaaknummer 00001086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6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304</meta:user-defined>
    <meta:user-defined meta:name="DCTERMS.abstract">het houden van een evenement (Wandelavondvierdaagse Delden  van 9, 10, 11 en 12 juni 2026)</meta:user-defined>
    <dc:language>nl</dc:language>
    <meta:user-defined meta:name="OVERHEIDop.locatietype/OVERHEIDop.gebiedsmarkering">Punt</meta:user-defined>
    <meta:user-defined meta:name="DC.title">Op 29-04-2026 hebben wij een vergunning verleend voor het houden van een evenement (Wandelavondvierdaagse Delden  van 9, 10, 11 en 12 juni 2026) op het adres Langestraat Delden. Deze vergunning staat ingeschreven onder zaaknummer 00001086304.</meta:user-defined>
    <meta:user-defined meta:name="DCTERMS.W3CDTF/DCTERMS.available">2026-05-01</meta:user-defined>
    <meta:user-defined meta:name="DCTERMS.W3CDTF/OVERHEIDop.jaargang">2026</meta:user-defined>
    <meta:user-defined meta:name="OVERHEIDop.publicationIssue">208638</meta:user-defined>
    <meta:user-defined meta:name="OVERHEIDop.GmbID/DC.identifier">gmb-2026-208638</meta:user-defined>
    <meta:user-defined meta:name="OVERHEIDop.versieInformatie"/>
  </office:meta>
</office:document-meta>
</file>