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gerstraat 9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ER) Kogerstraat 97 in Den Burg: zaaknummer 3735845 het wijzigen van de functie Agrarisch naar de functie Wonen-Vab.</text:p>
            <text:p text:style-name="common-al">- De uiterste beslisdatum wordt 19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6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5845</meta:user-defined>
    <dc:language>nl</dc:language>
    <meta:user-defined meta:name="OVERHEIDop.locatietype/OVERHEIDop.gebiedsmarkering">Adres</meta:user-defined>
    <meta:user-defined meta:name="DC.title">Omgevingsvergunning Verlengen beslistermijn - Kogerstraat 97 in Den 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37</meta:user-defined>
    <meta:user-defined meta:name="OVERHEIDop.GmbID/DC.identifier">gmb-2026-208637</meta:user-defined>
    <meta:user-defined meta:name="OVERHEIDop.versieInformatie"/>
  </office:meta>
</office:document-meta>
</file>