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olderweg nabij 5 en Provincialeweg nabij 2A, Doeveren, aanleggen tijdelijke in- en uitritten in verband met werkzaamheden 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april 2026 een aanvraag voor een omgevingsvergunning ontvangen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tijdelijke in- en uitritten in verband met werkzaamheden voor dijkverbetering aan de Polderweg nabij 5 en Provincialeweg nabij 2A in Doeveren. De aanvraag is bij de gemeente bekend onder nummer 221429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863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3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3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21429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Polderweg nabij 5 en Provincialeweg nabij 2A, Doeveren, aanleggen tijdelijke in- en uitritten in verband met werkzaamheden dij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8634</meta:user-defined>
    <meta:user-defined meta:name="OVERHEIDop.GmbID/DC.identifier">gmb-2026-208634</meta:user-defined>
    <meta:user-defined meta:name="OVERHEIDop.versieInformatie"/>
  </office:meta>
</office:document-meta>
</file>