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 West en Oost, De Blink en Oosterstraat,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voorjaars- en jaarmarkt op 6 juni en 19 september 2026 op de locatie Hoofdstraat West en Oost, De Blink en Oosterstraat,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0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863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3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3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03</meta:user-defined>
    <meta:user-defined meta:name="DCTERMS.abstract">het organiseren van een voorjaars- en jaarmarkt op 6 juni en 19 september 2026, Hoofdstraat West en Oost, De Blink en Oosterstraat, Uithuizen (10 juni 2026)</meta:user-defined>
    <dc:language>nl</dc:language>
    <meta:user-defined meta:name="OVERHEIDop.locatietype/OVERHEIDop.gebiedsmarkering">Vlak</meta:user-defined>
    <meta:user-defined meta:name="DC.title">Besluit evenementenvergunning Hoofdstraat West en Oost, De Blink en Oosterstraat, Uithuizen</meta:user-defined>
    <meta:user-defined meta:name="DCTERMS.W3CDTF/DCTERMS.available">2026-05-01</meta:user-defined>
    <meta:user-defined meta:name="DCTERMS.W3CDTF/OVERHEIDop.jaargang">2026</meta:user-defined>
    <meta:user-defined meta:name="OVERHEIDop.publicationIssue">208631</meta:user-defined>
    <meta:user-defined meta:name="OVERHEIDop.GmbID/DC.identifier">gmb-2026-208631</meta:user-defined>
    <meta:user-defined meta:name="OVERHEIDop.versieInformatie"/>
  </office:meta>
</office:document-meta>
</file>