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Wilhelminastraat te Sappemeer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gereserveerde gehandicaptenparkeerplaatsen aan de Wilhelminastraat te Sappemeer.</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8-1-2026 zaaknummer: 1639359.</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8-1-2026 tot en met 11-3-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Wilhelminastraat te Sappemeer.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Wilhelmina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1-28</meta:user-defined>
    <meta:user-defined meta:name="OVERHEIDop.externeBijlage">Situatieschets Wilhelminastraat Sappemeer|exb-2026-1625</meta:user-defined>
    <meta:user-defined meta:name="DCTERMS.W3CDTF/OVERHEIDop.jaargang">2026</meta:user-defined>
    <meta:user-defined meta:name="OVERHEIDop.publicationIssue">20863</meta:user-defined>
    <meta:user-defined meta:name="OVERHEIDop.GmbID/DC.identifier">gmb-2026-20863</meta:user-defined>
    <meta:user-defined meta:name="OVERHEIDop.versieInformatie"/>
  </office:meta>
</office:document-meta>
</file>