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'Swift Tijdritcompetitie 2026' van 18.45 uur tot 19.45 uur - Zwetweg, Woudsedijk-Zuid, parallelweg langs de N207 en de Kruisweg in Woubrugge - 9448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6</text:p>
            <text:p text:style-name="common-al"/>
            <text:p text:style-name="common-al">Data: donderdag 9 april, 7 mei, 11 juni, 9 juli en 3 september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86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44837</meta:user-defined>
    <dc:language>nl</dc:language>
    <meta:user-defined meta:name="OVERHEIDop.locatietype/OVERHEIDop.gebiedsmarkering">Lijn</meta:user-defined>
    <meta:user-defined meta:name="DC.title">Kennisgeving ingediende aanvraag evenementenvergunning voor het houden van de 'Swift Tijdritcompetitie 2026' van 18.45 uur tot 19.45 uur - Zwetweg, Woudsedijk-Zuid, parallelweg langs de N207 en de Kruisweg in Woubrugge - 94483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62</meta:user-defined>
    <meta:user-defined meta:name="OVERHEIDop.GmbID/DC.identifier">gmb-2026-20862</meta:user-defined>
    <meta:user-defined meta:name="OVERHEIDop.versieInformatie"/>
  </office:meta>
</office:document-meta>
</file>