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23-2 107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twee muurdoorbraken in de woningen ten hoogte van de tweede en derde verdieping.</text:p>
            <text:p text:style-name="common-al">Besluit: verleend</text:p>
            <text:p text:style-name="common-al">Besluit verzonden op: 28-04-2026</text:p>
            <text:p text:style-name="common-al">Zaakadres: Van Ostadestraat 23-2 1072SM Amsterdam</text:p>
            <text:p text:style-name="common-al">Zaaknummer: Z2026-008026</text:p>
            <text:p text:style-name="common-al">DSO-nummer: 2026022000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0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6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26</meta:user-defined>
    <meta:user-defined meta:name="DCTERMS.abstract">maken twee muurdoorbraken in de woningen t.h.v. de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Ostadestraat 23-2 1072SM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19</meta:user-defined>
    <meta:user-defined meta:name="OVERHEIDop.GmbID/DC.identifier">gmb-2026-208619</meta:user-defined>
    <meta:user-defined meta:name="OVERHEIDop.versieInformatie"/>
  </office:meta>
</office:document-meta>
</file>