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tijdelijke ontheffing sluitingsuur, Grote Kerkhof 28 te Deventer (10140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7e Hemel B.V. ontvangen voor een tijdelijke ontheffing van het sluitingsuur tot uiterlijk 04.00 uur voor de datum 26 juni 2026 plaatsvindend op Grote Kerkhof 28 te Deventer.</text:p>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101402-2026 noemen?</text:p>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101402-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6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ijdelijke ontheffing sluitingsuur, Grote Kerkhof 28 te Deventer (101402-2026)</meta:user-defined>
    <meta:user-defined meta:name="DCTERMS.W3CDTF/DCTERMS.available">2026-05-01</meta:user-defined>
    <meta:user-defined meta:name="DCTERMS.W3CDTF/OVERHEIDop.jaargang">2026</meta:user-defined>
    <meta:user-defined meta:name="OVERHEIDop.publicationIssue">208618</meta:user-defined>
    <meta:user-defined meta:name="OVERHEIDop.GmbID/DC.identifier">gmb-2026-208618</meta:user-defined>
    <meta:user-defined meta:name="OVERHEIDop.versieInformatie"/>
  </office:meta>
</office:document-meta>
</file>