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, Sallandstraat X-192595 Y-433118 te Haalder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</text:p>
            <text:p text:style-name="common-al">Het voornemen is om ter plaatse van de locatie Sallandstraat X-192595 Y-433118 te Haalderen grond of baggerspecie toe te passen op of in de landbod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181</text:p>
            <text:p text:style-name="common-al">Datum indiening: 14-04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6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, Sallandstraat X-192595 Y-433118 te Haalderen  Meld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16</meta:user-defined>
    <meta:user-defined meta:name="OVERHEIDop.GmbID/DC.identifier">gmb-2026-208616</meta:user-defined>
    <meta:user-defined meta:name="OVERHEIDop.versieInformatie"/>
  </office:meta>
</office:document-meta>
</file>