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ater Witteplein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DP) Pater Witteplein 27 in Den Burg: zaaknummer 3725126 Het plaatsen van een dakkapel op de achtergevel.</text:p>
            <text:p text:style-name="common-al">- De uiterste beslisdatum wordt 10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6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126</meta:user-defined>
    <dc:language>nl</dc:language>
    <meta:user-defined meta:name="OVERHEIDop.locatietype/OVERHEIDop.gebiedsmarkering">Adres</meta:user-defined>
    <meta:user-defined meta:name="DC.title">Omgevingsvergunning Verlengen beslistermijn - Pater Witteplein 27 in Den 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13</meta:user-defined>
    <meta:user-defined meta:name="OVERHEIDop.GmbID/DC.identifier">gmb-2026-208613</meta:user-defined>
    <meta:user-defined meta:name="OVERHEIDop.versieInformatie"/>
  </office:meta>
</office:document-meta>
</file>