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e zonneaggregaat tbv Vodafone antenne opstelpunt, Waije ong. Neer (perceel Neer M 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pril 2026 een aanvraag omgevingsvergunning hebben ontvangen voor het het plaatsen van een tijdelijke zonneaggregaat tbv Vodafone antenne opstelpunt op locatie Waije ong. Neer (perceel Neer M 987).</text:p>
            <text:p text:style-name="common-al">De aanvraag is geregistreerd onder zaaknummer Z2026-0000072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6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tijdelijke zonneaggregaat tbv Vodafone antenne opstelpunt, Waije ong. Neer (perceel Neer M 987)</meta:user-defined>
    <meta:user-defined meta:name="DCTERMS.W3CDTF/DCTERMS.available">2026-05-01</meta:user-defined>
    <meta:user-defined meta:name="DCTERMS.W3CDTF/OVERHEIDop.jaargang">2026</meta:user-defined>
    <meta:user-defined meta:name="OVERHEIDop.publicationIssue">208612</meta:user-defined>
    <meta:user-defined meta:name="OVERHEIDop.GmbID/DC.identifier">gmb-2026-208612</meta:user-defined>
    <meta:user-defined meta:name="OVERHEIDop.versieInformatie"/>
  </office:meta>
</office:document-meta>
</file>