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idsevaart nabij Cultuurbrug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april 2026 een aanvraag omgevingsvergunning voor het vervangen van de fietsbrug nabij de Cultuurbrug Leidsevaart te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861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1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1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99</meta:user-defined>
    <meta:user-defined meta:name="DCTERMS.abstract">Betreft: aanvraag op het adres Ingetekende geometrie voor 25-016 - Fietsbrug Leidsevaart Bennebroek 4011</meta:user-defined>
    <dc:language>nl</dc:language>
    <meta:user-defined meta:name="OVERHEIDop.locatietype/OVERHEIDop.gebiedsmarkering">Vlak</meta:user-defined>
    <meta:user-defined meta:name="DC.title">Aanvraag omgevingsvergunning voor Leidsevaart nabij Cultuurbrug te Bloemendaa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611</meta:user-defined>
    <meta:user-defined meta:name="OVERHEIDop.GmbID/DC.identifier">gmb-2026-208611</meta:user-defined>
    <meta:user-defined meta:name="OVERHEIDop.versieInformatie"/>
  </office:meta>
</office:document-meta>
</file>