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het splitsen van het bestaande woonhuis in drie woningen (vervolg op AB24.01972) op de locatie Dwars Hommelstraat 15a te Beuningen Gld, zaaknummer Z26AB.0262</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van plan om een omgevingsvergunning te weigeren. De vergunning is aangevraagd voor het splitsen van het bestaande woonhuis in drie woningen (vervolg op AB24.01972) op de locatie Dwars Hommelstraat 15a te Beuningen Gl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 mei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6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weigeren voor het splitsen van het bestaande woonhuis in drie woningen (vervolg op AB24.01972) op de locatie Dwars Hommelstraat 15a te Beuningen Gld, zaaknummer Z26AB.0262</meta:user-defined>
    <meta:user-defined meta:name="DCTERMS.W3CDTF/DCTERMS.available">2026-05-01</meta:user-defined>
    <meta:user-defined meta:name="DCTERMS.W3CDTF/OVERHEIDop.jaargang">2026</meta:user-defined>
    <meta:user-defined meta:name="OVERHEIDop.externeBijlage">Ontwerpbesluit weigeren - Z26AB.0262|exb-2026-15483</meta:user-defined>
    <meta:user-defined meta:name="OVERHEIDop.externeBijlage">Ontwerpbesluit weigeren - Z26AB.0262|exb-2026-15484</meta:user-defined>
    <meta:user-defined meta:name="OVERHEIDop.externeBijlage">Ontwerpbesluit weigeren - Z26AB.0262|exb-2026-15485</meta:user-defined>
    <meta:user-defined meta:name="OVERHEIDop.externeBijlage">Ontwerpbesluit weigeren - Z26AB.0262|exb-2026-15486</meta:user-defined>
    <meta:user-defined meta:name="OVERHEIDop.externeBijlage">Ontwerpbesluit weigeren - Z26AB.0262|exb-2026-15487</meta:user-defined>
    <meta:user-defined meta:name="OVERHEIDop.externeBijlage">Ontwerpbesluit weigeren - Z26AB.0262|exb-2026-15488</meta:user-defined>
    <meta:user-defined meta:name="OVERHEIDop.externeBijlage">Ontwerpbesluit weigeren - Z26AB.0262|exb-2026-15489</meta:user-defined>
    <meta:user-defined meta:name="OVERHEIDop.externeBijlage">Ontwerpbesluit weigeren - Z26AB.0262|exb-2026-15490</meta:user-defined>
    <meta:user-defined meta:name="OVERHEIDop.externeBijlage">Ontwerpbesluit weigeren - Z26AB.0262|exb-2026-15491</meta:user-defined>
    <meta:user-defined meta:name="OVERHEIDop.externeBijlage">Ontwerpbesluit weigeren - Z26AB.0262|exb-2026-15492</meta:user-defined>
    <meta:user-defined meta:name="OVERHEIDop.externeBijlage">Ontwerpbesluit weigeren - Z26AB.0262|exb-2026-15493</meta:user-defined>
    <meta:user-defined meta:name="OVERHEIDop.externeBijlage">Ontwerpbesluit weigeren - Z26AB.0262|exb-2026-15494</meta:user-defined>
    <meta:user-defined meta:name="OVERHEIDop.externeBijlage">Ontwerpbesluit weigeren - Z26AB.0262|exb-2026-15495</meta:user-defined>
    <meta:user-defined meta:name="OVERHEIDop.externeBijlage">Ontwerpbesluit weigeren - Z26AB.0262|exb-2026-15496</meta:user-defined>
    <meta:user-defined meta:name="OVERHEIDop.externeBijlage">Ontwerpbesluit weigeren - Z26AB.0262|exb-2026-15497</meta:user-defined>
    <meta:user-defined meta:name="OVERHEIDop.externeBijlage">Ontwerpbesluit weigeren - Z26AB.0262|exb-2026-15498</meta:user-defined>
    <meta:user-defined meta:name="OVERHEIDop.externeBijlage">Ontwerpbesluit weigeren - Z26AB.0262|exb-2026-15499</meta:user-defined>
    <meta:user-defined meta:name="OVERHEIDop.externeBijlage">Ontwerpbesluit weigeren - Z26AB.0262|exb-2026-15500</meta:user-defined>
    <meta:user-defined meta:name="OVERHEIDop.externeBijlage">Ontwerpbesluit weigeren - Z26AB.0262|exb-2026-15501</meta:user-defined>
    <meta:user-defined meta:name="OVERHEIDop.externeBijlage">Ontwerpbesluit weigeren - Z26AB.0262|exb-2026-15502</meta:user-defined>
    <meta:user-defined meta:name="OVERHEIDop.externeBijlage">Ontwerpbesluit weigeren - Z26AB.0262|exb-2026-15503</meta:user-defined>
    <meta:user-defined meta:name="OVERHEIDop.publicationIssue">208610</meta:user-defined>
    <meta:user-defined meta:name="OVERHEIDop.GmbID/DC.identifier">gmb-2026-208610</meta:user-defined>
    <meta:user-defined meta:name="OVERHEIDop.versieInformatie"/>
  </office:meta>
</office:document-meta>
</file>