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Zeeweg 71, 1901NZ Castricum, Het tijdelijk herplaatsen van de bestaande seizoensgebonden stranduitgifte , verzenddatum 29 april 2026 (Z2026-000021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08608</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608</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608</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2152</meta:user-defined>
    <meta:user-defined meta:name="DCTERMS.abstract">Zeeweg 71, 1901NZ Castricum, Het tijdelijk herplaatsen van de bestaande seizoensgebonden stranduitgifte , verzenddatum 29 april 2026 (Z2026-00002152)</meta:user-defined>
    <dc:language>nl</dc:language>
    <meta:user-defined meta:name="OVERHEIDop.locatietype/OVERHEIDop.gebiedsmarkering">Vlak</meta:user-defined>
    <meta:user-defined meta:name="OVERHEIDop.locatietype/OVERHEIDop.gebiedsmarkering">Punt</meta:user-defined>
    <meta:user-defined meta:name="DC.title">Gemeente Castricum, aanvraag omgevingsvergunning (regulier) verleend, Zeeweg 71, 1901NZ Castricum, Het tijdelijk herplaatsen van de bestaande seizoensgebonden stranduitgifte , verzenddatum 29 april 2026 (Z2026-00002152)</meta:user-defined>
    <meta:user-defined meta:name="DCTERMS.W3CDTF/DCTERMS.available">2026-05-01</meta:user-defined>
    <meta:user-defined meta:name="DCTERMS.W3CDTF/OVERHEIDop.jaargang">2026</meta:user-defined>
    <meta:user-defined meta:name="OVERHEIDop.publicationIssue">208608</meta:user-defined>
    <meta:user-defined meta:name="OVERHEIDop.GmbID/DC.identifier">gmb-2026-208608</meta:user-defined>
    <meta:user-defined meta:name="OVERHEIDop.versieInformatie"/>
  </office:meta>
</office:document-meta>
</file>