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901000, Burgemeester Schölvinckplein 14, 2631 AZ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voorzijde</text:p>
            <text:p text:style-name="common-al">DSO-Verzoeknummer: 2026042901000</text:p>
            <text:p text:style-name="common-al">Locatie: Burgemeester Schölvinckplein 14, 2631 AZ Nootdorp</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9-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86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784</meta:user-defined>
    <meta:user-defined meta:name="DCTERMS.abstract">het plaatsen van een dakkapel aan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2901000, Burgemeester Schölvinckplein 14, 2631 AZ Nootdorp</meta:user-defined>
    <meta:user-defined meta:name="DCTERMS.W3CDTF/DCTERMS.available">2026-05-01</meta:user-defined>
    <meta:user-defined meta:name="DCTERMS.W3CDTF/OVERHEIDop.jaargang">2026</meta:user-defined>
    <meta:user-defined meta:name="OVERHEIDop.publicationIssue">208607</meta:user-defined>
    <meta:user-defined meta:name="OVERHEIDop.GmbID/DC.identifier">gmb-2026-208607</meta:user-defined>
    <meta:user-defined meta:name="OVERHEIDop.versieInformatie"/>
  </office:meta>
</office:document-meta>
</file>