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vrijdingstaptoe 81 jarige bevrijding op 5 mei 2026 aan Veerplei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Bevrijdingstaptoe 81 jarige bevrijding</text:p>
            <text:p text:style-name="common-al">Dag, datum en tijd: Dinsdag 5 mei 2026 van 19:30 uur tot 22:30 uur</text:p>
            <text:p text:style-name="common-al">Locatie: Veerplein</text:p>
            <text:p text:style-name="common-al">Activiteiten: 81 jaar bevrijding gevierd met muziek en dan en een defilé muziekkorps loop en er wordt via een led-scherm het bevrijdingsverhaal van Vlaardingen geprojecteerd.</text:p>
            <text:p text:style-name="common-al">Aantal bezoekers drukste moment: 10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6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evrijdingstaptoe 81 jarige bevrijding op 5 mei 2026 aan Veerplein te Vlaardi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8601</meta:user-defined>
    <meta:user-defined meta:name="OVERHEIDop.GmbID/DC.identifier">gmb-2026-208601</meta:user-defined>
    <meta:user-defined meta:name="OVERHEIDop.versieInformatie"/>
  </office:meta>
</office:document-meta>
</file>