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36 101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twee dakkappen op het zijdakvlak van twee dwarsvleugels ten behoeve van het hotel</text:p>
            <text:p text:style-name="common-al">Zaakadres: Prinsengracht 436 1017KE Amsterdam</text:p>
            <text:p text:style-name="common-al">Datum ontvangst: 13-01-2026</text:p>
            <text:p text:style-name="common-al">Zaaknummer: Z2026-001634</text:p>
            <text:p text:style-name="common-al">DSO-nummer: 20260113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4</meta:user-defined>
    <meta:user-defined meta:name="DCTERMS.abstract">toevoegen van twee dakkappen op het zijdakvlak van twee dwarsvleugels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436 1017K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60</meta:user-defined>
    <meta:user-defined meta:name="OVERHEIDop.GmbID/DC.identifier">gmb-2026-20860</meta:user-defined>
    <meta:user-defined meta:name="OVERHEIDop.versieInformatie"/>
  </office:meta>
</office:document-meta>
</file>