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als 222 3036K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april 2026(op dezelfde dag verzonden) een omgevingsvergunning, met kenmerk <text:span text:style-name="nadrukvet">Z2026-004988/2026041400292</text:span>, heeft verleend voor de Bouwactiviteit (omgevingsplan). <text:span text:style-name="nadrukcur">(Grondslag: Omgevingswet, artikel 5.1)</text:span></text:p>
            <text:p text:style-name="common-al">De aanvraag betreft een wijziging bouwplan, bij besluit van 12 februari 2026 met kenmerk Z2026-000319/2026010900842, voor het plaatsen van een dakkap op de locatie Zwaanshals 222 3036K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59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9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88</meta:user-defined>
    <meta:user-defined meta:name="DCTERMS.abstract">Het project betreft een wijziging bouwplan, bij besluit van 12 februari 2026 met kenmerk Z2026-000319/2026010900842, voor het plaatsen van een dak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waanshals 222 3036KV Rotterdam</meta:user-defined>
    <meta:user-defined meta:name="DCTERMS.W3CDTF/DCTERMS.available">2026-05-01</meta:user-defined>
    <meta:user-defined meta:name="DCTERMS.W3CDTF/OVERHEIDop.jaargang">2026</meta:user-defined>
    <meta:user-defined meta:name="OVERHEIDop.publicationIssue">208599</meta:user-defined>
    <meta:user-defined meta:name="OVERHEIDop.GmbID/DC.identifier">gmb-2026-208599</meta:user-defined>
    <meta:user-defined meta:name="OVERHEIDop.versieInformatie"/>
  </office:meta>
</office:document-meta>
</file>