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11-H 105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het realiseren van een trap en trapsparing op de begane grond</text:p>
            <text:p text:style-name="common-al">Besluit: verleend</text:p>
            <text:p text:style-name="common-al">Besluit verzonden op: 28-04-2026</text:p>
            <text:p text:style-name="common-al">Zaakadres: Witte de Withstraat 111-H 1057XP Amsterdam</text:p>
            <text:p text:style-name="common-al">Zaaknummer: Z2026-006439</text:p>
            <text:p text:style-name="common-al">DSO-nummer: 2026021001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4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9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9</meta:user-defined>
    <meta:user-defined meta:name="DCTERMS.abstract">realiseren van een constructieve doorbraak en het realiseren van een trap en trapspar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tte de Withstraat 111-H 1057XP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94</meta:user-defined>
    <meta:user-defined meta:name="OVERHEIDop.GmbID/DC.identifier">gmb-2026-208594</meta:user-defined>
    <meta:user-defined meta:name="OVERHEIDop.versieInformatie"/>
  </office:meta>
</office:document-meta>
</file>