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poel - naast Oudeweg 7 9364PP Nuis, Marum (MRM01) B 3274</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Westerkwartier een aanvraag ontvangen voor het aanleggen van een poel op locatie naast Oudeweg 7 9364PP Nuis, Marum (MRM01) B 3274. De aanvraag is geregistreerd onder zaaknummer 2026191113.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5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11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poel - naast Oudeweg 7 9364PP Nuis, Marum (MRM01) B 3274</meta:user-defined>
    <meta:user-defined meta:name="DCTERMS.W3CDTF/DCTERMS.available">2026-05-01</meta:user-defined>
    <meta:user-defined meta:name="DCTERMS.W3CDTF/OVERHEIDop.jaargang">2026</meta:user-defined>
    <meta:user-defined meta:name="OVERHEIDop.publicationIssue">208591</meta:user-defined>
    <meta:user-defined meta:name="OVERHEIDop.GmbID/DC.identifier">gmb-2026-208591</meta:user-defined>
    <meta:user-defined meta:name="OVERHEIDop.versieInformatie"/>
  </office:meta>
</office:document-meta>
</file>