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aan Dirk de Derdelaan 39 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Snackbar De Driesprong</text:p>
            <text:p text:style-name="common-al">Adres: Dirk de Derdelaan 39 A </text:p>
            <text:p text:style-name="common-al">Verzonden: 24 april 2026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5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Dirk de Derdelaan 39 A te Vlaardingen</meta:user-defined>
    <meta:user-defined meta:name="DCTERMS.W3CDTF/DCTERMS.available">2026-05-04</meta:user-defined>
    <meta:user-defined meta:name="DCTERMS.W3CDTF/OVERHEIDop.jaargang">2026</meta:user-defined>
    <meta:user-defined meta:name="OVERHEIDop.publicationIssue">208589</meta:user-defined>
    <meta:user-defined meta:name="OVERHEIDop.GmbID/DC.identifier">gmb-2026-208589</meta:user-defined>
    <meta:user-defined meta:name="OVERHEIDop.versieInformatie"/>
  </office:meta>
</office:document-meta>
</file>