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hogen van agrarische percelen, Oostveenseweg (sectie ZTV00-N-521 en ZTV00-N-87) i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hogen van agrarische percelen op locatie Oostveenseweg (sectie ZTV00-N-521 en ZTV00-N-87) in Schipluid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00331.</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8 april 2026. De gemeente neemt daarover waarschijnlijk voor 23 jun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858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8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8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1</meta:user-defined>
    <meta:user-defined meta:name="DCTERMS.abstract">Betreft: Aanvraag op locatie Oostveenseweg (sectie ZTV00-N-521 en ZTV00-N-87) in Schipluiden</meta:user-defined>
    <dc:language>nl</dc:language>
    <meta:user-defined meta:name="OVERHEIDop.locatietype/OVERHEIDop.gebiedsmarkering">Vlak</meta:user-defined>
    <meta:user-defined meta:name="DC.title">Aanvraag vergunning voor het ophogen van agrarische percelen, Oostveenseweg (sectie ZTV00-N-521 en ZTV00-N-87) in Schipluiden</meta:user-defined>
    <meta:user-defined meta:name="DCTERMS.W3CDTF/DCTERMS.available">2026-05-01</meta:user-defined>
    <meta:user-defined meta:name="DCTERMS.W3CDTF/OVERHEIDop.jaargang">2026</meta:user-defined>
    <meta:user-defined meta:name="OVERHEIDop.publicationIssue">208585</meta:user-defined>
    <meta:user-defined meta:name="OVERHEIDop.GmbID/DC.identifier">gmb-2026-208585</meta:user-defined>
    <meta:user-defined meta:name="OVERHEIDop.versieInformatie"/>
  </office:meta>
</office:document-meta>
</file>