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Stichting Poppodium De Spot Beddewijkstraat 15, 4331 L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 D1066046</text:span>
          </text:p>
            <text:p text:style-name="common-al"/>
            <text:p text:style-name="common-al">Ter voorbereiding op het nemen van een beslissing tot verlening van een Alcoholwet op grond van </text:p>
            <text:p text:style-name="common-al">artikel 3 van de Alcoholwet aan de Stichting Maatschappelijk Beheer Middelburg voor een horecabedrijf nl.</text:p>
            <text:p text:style-name="common-al">Stichting Poppodium De Spot aan Beddewijkstraat 15 te Middelburg liggen de aanvraag, het </text:p>
            <text:p text:style-name="common-al">bestuursreglement en de ontwerpvergunning zes weken ter inzage. </text:p>
            <text:p text:style-name="common-al"/>
            <text:p text:style-name="common-al">In verband hiermee liggen genoemde stukken vanaf vrijdag 1 mei 2026 tot en met donderdag</text:p>
            <text:p text:style-name="common-al">11 juni 2026 zes weken ter inzage bij de vakbalie in het stadskantoor aan de Kanaalweg 3 te Middelburg. </text:p>
            <text:p text:style-name="common-al">Gedurende genoemde termijn kunnen belanghebbenden schriftelijk of mondeling zijn/haar zienswijze </text:p>
            <text:p text:style-name="common-al">kenbaar maken bij de burgemeester van Middelburg, Postbus 6000, 4330 LA Middelburg. Vooraf dient </text:p>
            <text:p text:style-name="last-al">u een afspraak te maken om de stukken in te zien bij de vakbal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58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lcoholvergunning Stichting Poppodium De Spot Beddewijkstraat 15, 4331 LP Midde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83</meta:user-defined>
    <meta:user-defined meta:name="OVERHEIDop.GmbID/DC.identifier">gmb-2026-208583</meta:user-defined>
    <meta:user-defined meta:name="OVERHEIDop.versieInformatie"/>
  </office:meta>
</office:document-meta>
</file>