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transformeren van een winkel met bovenwoning naar 5 appartementen - Burgemeester van Hasseltstraat 80, 80a, 80b en Zuid-Oostsingel 28, 28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6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 oktober 2025</text:p>
            <text:p text:style-name="common-al">
            <text:span text:style-name="nadrukvet">Omschrijving:</text:span> het transformeren van een winkel met bovenwoning naar 5 appartementen</text:p>
            <text:p text:style-name="common-al">
            <text:span text:style-name="nadrukvet">Locatie:</text:span> Burgemeester van Hasseltstraat 80, 80a, 80b en Zuid-Oostsingel 28, 28a,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24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6</meta:user-defined>
    <meta:user-defined meta:name="DCTERMS.abstract">Gemeente Bergen op Zoom - Verleend - omgevingsvergunning - het transformeren van een winkel met bovenwoning naar 5 appartementen - Burgemeester van Hasseltstraat 80, 80a, 80b en Zuid-Oostsingel 28, 28a, Bergen op Zoom.</meta:user-defined>
    <dc:language>nl</dc:language>
    <meta:user-defined meta:name="DC.title">Gemeente Bergen op Zoom - Verleend - omgevingsvergunning - het transformeren van een winkel met bovenwoning naar 5 appartementen - Burgemeester van Hasseltstraat 80, 80a, 80b en Zuid-Oostsingel 28, 28a, Bergen op Zoom.</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Hasseltstraat_80_80a_en_Zuid_Oostsingel_27a|exb-2026-15482</meta:user-defined>
    <meta:user-defined meta:name="OVERHEIDop.publicationIssue">208577</meta:user-defined>
    <meta:user-defined meta:name="OVERHEIDop.GmbID/DC.identifier">gmb-2026-208577</meta:user-defined>
    <meta:user-defined meta:name="OVERHEIDop.versieInformatie"/>
  </office:meta>
</office:document-meta>
</file>