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alk4Freedom op 5 mei 2026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erleend </text:span>Start en eind Watersportweg 18 (de tocht start in Vlaardingen en loopt via Hoek van Holland, Monster, Kijkduin, Den Haag langs Hoek van Holland terug naar Vlaardingen) <text:span text:style-name="nadrukvet">in Vlaardingen</text:span></text:p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Walk4Freedom</text:p>
            <text:p text:style-name="common-al">Dag, datum en tijd: Dinsdag 5 mei 2026 van 00:00 uur tot 20:00 uur</text:p>
            <text:p text:style-name="common-al">Locatie: Start en eind Watersportweg 18 (de tocht start in Vlaardingen en loopt via Hoek van Holland, Monster, Kijkduin, Den Haag langs Hoek van Holland terug naar Vlaardingen)</text:p>
            <text:p text:style-name="common-al">Activiteiten: Een wandeltocht in het kader van de vrijheid op bevrijdingsdag. De tocht start in Vlaardingen en loopt via meerdere steden en eindigt weer aan de Watersportweg.</text:p>
            <text:p text:style-name="common-al">Aantal bezoekers drukste moment: 3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57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7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7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Toestemming voor Walk4Freedom op 5 mei 2026 te Vlaardin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8574</meta:user-defined>
    <meta:user-defined meta:name="OVERHEIDop.GmbID/DC.identifier">gmb-2026-208574</meta:user-defined>
    <meta:user-defined meta:name="OVERHEIDop.versieInformatie"/>
  </office:meta>
</office:document-meta>
</file>