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195-3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constructie op de vierde verdieping</text:p>
            <text:p text:style-name="common-al">Besluit: verleend</text:p>
            <text:p text:style-name="common-al">Besluit verzonden op: 28-04-2026</text:p>
            <text:p text:style-name="common-al">Zaakadres: Jacob van Lennepkade 195-3 1054ZN Amsterdam</text:p>
            <text:p text:style-name="common-al">Zaaknummer: Z2025-052748</text:p>
            <text:p text:style-name="common-al">DSO-nummer: 20251209019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48</meta:user-defined>
    <meta:user-defined meta:name="DCTERMS.abstract">realiseren van een balkonconstructie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195-3 1054Z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70</meta:user-defined>
    <meta:user-defined meta:name="OVERHEIDop.GmbID/DC.identifier">gmb-2026-208570</meta:user-defined>
    <meta:user-defined meta:name="OVERHEIDop.versieInformatie"/>
  </office:meta>
</office:document-meta>
</file>