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Gemeente Hof van Twente; verkeersbesluit voor aanwijzen van twee parkeerplaatsen voor het opladen van elektrische voertuigen aan de Goorseweg in Markelo</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realisatie en exploitatie van laadpalen in de openbare ruimte in de gemeente Hof van Twente zijn aanbesteed. Bewoners met een elektrische auto of forensen die minimaal 20 uur per week werkzaam zijn binnen de gemeente, kunnen via <text:a xlink:href="http://www.laadpaalaanvragen-oost.nl/" xlink:type="simple">www.laadpaalaanvragen-oost.nl</text:a> een aanvraag indienen voor een openbaar laadpunt. De gecontracteerde aanbieder van de laadpalen, Vattenfall InCharge, neemt deze in behandeling. </text:p>
            <text:p text:style-name="al"/>
            <text:p text:style-name="al">Om openbare parkeerplaatsen te bestemmen voor het opladen van elektrische voertuigen, dienen deze middels een verkeersbesluit te worden aangewezen. Voorliggend verkeersbesluit betreft het aanwijzen van twee parkeerplaatsen voor het opladen van elektrische auto’s aan de Goorseweg, t.h.v. huisnummer 27d, in Markelo. De aanleiding voor dit verkeersbesluit is een openbare laadpaal die bij Vattenfall InCharge is aangevraagd.</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 </text:p>
            <text:p text:style-name="al"/>
            <text:p text:style-name="al">Een verkeersbesluit moet worden genomen voor de plaatsing en/of verwijdering van de verkeerstekens die worden genoemd in artikel 12 van het Besluit administratieve bepalingen inzake het wegverkeer (BABW). </text:p>
            <text:p text:style-name="al"/>
            <text:p text:style-name="al">De weg waarover in dit besluit wordt besloten, is in beheer bij de gemeente Hof van Twente.</text:p>
            <text:p text:style-name="al"/>
            <text:p text:style-name="al">
            <text:span text:style-name="nadrukvet">Overwegingen</text:span>
          </text:p>
            <text:p text:style-name="al">
            <text:span text:style-name="nadrukcur">Beschrijving van het gebied, weg of straat</text:span>
          </text:p>
            <text:p text:style-name="al">De Goorseweg is gelegen binnen de bebouwde kom van Markelo. Deze weg is gecategoriseerd en ingericht als erftoegangsweg. Dit betekent dat hier de woon- /verblijfsfunctie centraal staat.</text:p>
            <text:p text:style-name="al"/>
            <text:p text:style-name="al">
            <text:span text:style-name="nadrukcur">Beschrijving van de functie of het beoogd functioneren</text:span>
          </text:p>
            <text:p text:style-name="al">Er worden twee parkeerplaatsen aan de Goorseweg, t.h.v. huisnummer 27d, in Markelo aangewezen voor het opladen van elektrische voertuigen. Bij deze parkeerplaatsen wordt een laadpaal geplaatst. Bijgevoegd is de geplande locatie van deze twee parkeerplaatsen. De gereserveerde parkeerplaatsen bij de laadpaal mogen door iedereen worden gebruikt voor het opladen van een elektrisch voertuig. Zowel het parkeren van niet elektrische voertuigen als het parkeren van elektrische voertuigen, die niet opladen bij de laadpaal, is niet toegestaan. </text:p>
            <text:p text:style-name="al"/>
            <text:p text:style-name="al">
            <text:span text:style-name="nadrukcur">Criteria voor plaatsing openbare laadpalen </text:span>
          </text:p>
            <text:p text:style-name="al">De aanvragen voor openbare laadpalen worden door de aanbieder van laadpalen, Vattenfall InCharge, getoetst aan de aanvraagvoorwaarden. Deze hebben betrekking op een aantoonbare laadbehoefte, het ontbreken van de mogelijkheid tot laden op privéterrein en een maximale loopafstand van 250 meter vanaf het adres van de aanvrager. De gemeente stemt samen met de aanbieder van de laadpalen, Vattenfall InCharge, een geschikte locatie af. De gemeente houdt hierbij zoveel als mogelijk rekening met de parkeerdruk in de omgeving en eventuele hinder en overlast. In het geval dat dit niet mogelijk is, acht de gemeente dat het belang van een dekkend laadnetwerk en de mogelijkheid om voertuigen op te laden zwaarder weegt dan de invloed op de parkeerdruk.</text:p>
            <text:p text:style-name="al"/>
            <text:p text:style-name="al">
            <text:span text:style-name="nadrukcur">Overwegingen voor de locatiekeuze</text:span>
          </text:p>
            <text:p text:style-name="al">Op basis van het Plaatsingsbeleid van de gemeente Hof van Twente worden locaties voor openbare laadpalen aanwezen op basis van enkele fysieke aspecten, te weten:</text:p>
            <text:list text:style-name="id1-3-2-1-1-25">
              <text:list-item text:style-override="id1-3-2-1-1-25-1">
                <text:number>•</text:number>
                <text:p text:style-name="al">De locatie ligt binnen de maximale loopafstand van 250 meter vanaf het adres van de aanvrager; </text:p>
              </text:list-item>
            </text:list>
            <text:list text:style-name="id1-3-2-1-1-26">
              <text:list-item text:style-override="id1-3-2-1-1-26-1">
                <text:number>•</text:number>
                <text:p text:style-name="al">Laadpalen worden waar mogelijk gerealiseerd bij bestaande parkeerplaatsen;</text:p>
              </text:list-item>
              <text:list-item text:style-override="id1-3-2-1-1-26-2">
                <text:number>•</text:number>
                <text:p text:style-name="al">De minimale doorgang van het trottoir moet na plaatsing van de laadpaal en bebording minimaal 90 cm bedragen;</text:p>
              </text:list-item>
              <text:list-item text:style-override="id1-3-2-1-1-26-3">
                <text:number>•</text:number>
                <text:p text:style-name="al">Plaatsing voor monumenten wordt zoveel mogelijk vermeden;</text:p>
              </text:list-item>
              <text:list-item text:style-override="id1-3-2-1-1-26-4">
                <text:number>•</text:number>
                <text:p text:style-name="al">Bij voorkeur wordt een laadpaal niet op het parkeervak voor de deur van de aanvrager geplaatst;</text:p>
              </text:list-item>
              <text:list-item text:style-override="id1-3-2-1-1-26-5">
                <text:number>•</text:number>
                <text:p text:style-name="al">Laadpalen worden niet geplaatst binnen 3 meter van de kern van een boom;</text:p>
              </text:list-item>
              <text:list-item text:style-override="id1-3-2-1-1-26-6">
                <text:number>•</text:number>
                <text:p text:style-name="al">Laadpalen worden niet geplaatst in winkelstraten;</text:p>
              </text:list-item>
            </text:list>
            <text:p text:style-name="al">De locatie aan de Goorseweg voldoet aan alle bovenstaande plaatsingscriteria. </text:p>
            <text:p text:style-name="al"/>
            <text:p text:style-name="al">
            <text:span text:style-name="nadrukcur">Alternatieve locaties</text:span>
          </text:p>
            <text:p text:style-name="al">Een laadpaal die door een inwoner wordt aangevraagd moet binnen 250 meter loopafstand worden gerealiseerd. Binnen dit zoekgebied zijn er locaties die aan de plaatsingscriteria voldoen, waaronder de Smitjan. Echter constateren wij dat de parkeerdruk hier aanzienlijk hoger ligt dan bij de voorgenomen locatie.  </text:p>
            <text:p text:style-name="al"/>
            <text:p text:style-name="al">
            <text:span text:style-name="nadrukcur">Bijzonderheden </text:span>
          </text:p>
            <text:p text:style-name="al">Aan de laadpaal kunnen twee voertuigen gelijktijdig opladen. </text:p>
            <text:p text:style-name="al"/>
            <text:p text:style-name="al">
            <text:span text:style-name="nadrukcur">Algemene overweging </text:span>
          </text:p>
            <text:p text:style-name="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district Twente aan de hand van het ‘Algemeen advies laadplaatsen elektrische voertuigen’ van de politie. Dit verkeersbesluit voldoet aan het Algemeen advies van de politie, waarmee een positie advies verkregen is van de verkeersadviseur van de politie-eenheid Oost Nederland, district Twente.</text:p>
            <text:p text:style-name="al"/>
            <text:p text:style-name="al">
            <text:span text:style-name="nadrukvet">B</text:span>
            <text:span text:style-name="nadrukvet">ESLUIT</text:span>
          </text:p>
            <text:list text:style-name="id1-3-2-1-1-42">
              <text:list-item text:style-override="id1-3-2-1-1-42-1">
                <text:number>1.</text:number>
                <text:p text:style-name="al">Twee parkeerplaatsen aan te wijzen uitsluitend bedoeld voor het opladen van elektrische voertuigen t.h.v. de Goorseweg 27d in Markelo door het plaatsen van een bord E8c overeenkomstig bijlage 1 van het RVV 1990 en hieraan toegevoegd het onderbord OB504, om de parkeerplaatsen aan te duiden, één en ander conform bijgevoegde situatietekening. </text:p>
              </text:list-item>
            </text:list>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het college van burgemeester en wethouders van de gemeente Hof van Twente, Postbus 54, 7470 AB te Goor.</text:p>
            <text:p text:style-name="al"/>
            <text:p text:style-name="al">
            <text:span text:style-name="nadrukcur">Goor, </text:span>
            <text:span text:style-name="nadrukcur">21 januari 2026,</text:span>
          </text:p>
            <text:p text:style-name="al">
            <text:span text:style-name="nadrukcur">namens</text:span>
            <text:span text:style-name="nadrukcur"> burgemeester en wethouders van Hof van Twente,</text:span>
          </text:p>
            <text:p text:style-name="al"/>
            <text:p text:style-name="al">
            <text:span text:style-name="nadrukcur">R. Koetsier</text:span>
            <text:span text:style-name="nadrukcur"/>
          </text:p>
            <text:p text:style-name="al">
            <text:span text:style-name="nadrukcur">Medewerker Verkeer en Vervoer </text:span>
          </text:p>
            <text:p text:style-name="al"/>
          </text:section>
        </text:section>
        <text:section text:name="regeling-tekst_id1-3-2-2" text:style-name="regeling-tekst">
          <text:section text:name="tekst_id1-3-2-2-1" text:style-name="tekst">
            <text:p text:style-name="last-al"/>
            <text:list text:style-name="id1-3-2-2-1-2">
              <text:list-item text:style-override="id1-3-2-2-1-2-1">
                <text:number>•</text:number>
                <text:p text:style-name="al">Laadpalen worden waar mogelijk binnen 25 meter van het elektriciteitsnet gerealiseer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85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of van Twente - opladen elektrische voertuigen - Goorseweg, Marke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Hof van Twente; verkeersbesluit voor aanwijzen van twee parkeerplaatsen voor het opladen van elektrische voertuigen aan de Goorseweg in Markelo</meta:user-defined>
    <meta:user-defined meta:name="DCTERMS.W3CDTF/DCTERMS.available">2026-01-21</meta:user-defined>
    <meta:user-defined meta:name="OVERHEIDop.externeBijlage">bijlage 1|exb-2026-1624</meta:user-defined>
    <meta:user-defined meta:name="DCTERMS.W3CDTF/OVERHEIDop.jaargang">2026</meta:user-defined>
    <meta:user-defined meta:name="OVERHEIDop.publicationIssue">20857</meta:user-defined>
    <meta:user-defined meta:name="OVERHEIDop.GmbID/DC.identifier">gmb-2026-20857</meta:user-defined>
    <meta:user-defined meta:name="OVERHEIDop.versieInformatie"/>
  </office:meta>
</office:document-meta>
</file>