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E) Schorrenweg 39 in Oosterend: zaaknummer 3729613 Het vergroten van het erf en het verplaatsen van het bouwvlak.</text:p>
            <text:p text:style-name="common-al">- De uiterste beslisdatum wordt 9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56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9613</meta:user-defined>
    <dc:language>nl</dc:language>
    <meta:user-defined meta:name="OVERHEIDop.locatietype/OVERHEIDop.gebiedsmarkering">Adres</meta:user-defined>
    <meta:user-defined meta:name="DC.title">Omgevingsvergunning Verlengen beslistermijn - Schorrenweg 39 in Ooster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69</meta:user-defined>
    <meta:user-defined meta:name="OVERHEIDop.GmbID/DC.identifier">gmb-2026-208569</meta:user-defined>
    <meta:user-defined meta:name="OVERHEIDop.versieInformatie"/>
  </office:meta>
</office:document-meta>
</file>