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leegstand – Antoniusplein, Franciscusstraat en Pater Damiaa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Leegstand</text:span>
          </text:p>
            <text:p text:style-name="common-al">Antoniusplein 7, 9, 11, 13, 15, 25, 27, 29, Franciscusstraat 5 t/m 21 (oneven nummers), Pater Damiaanstraat 5 t/m 15 (oneven nummers) en 2 t/m 8 (even nummers), Lepelstraat</text:p>
            <text:p text:style-name="common-al">
            <text:span text:style-name="nadrukvet">Vergund</text:span>: vergunning Leegstand</text:p>
            <text:p text:style-name="common-al"/>
            <text:p text:style-name="common-al">
            <text:span text:style-name="nadrukvet">Datum verlening: </text:span>21 april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Bergen op Zoom, Postbus 35, 4600 AA Bergen op Zoom.</text:p>
            <text:p text:style-name="common-al">Het indienen van een bezwaarschrift schort de werking van het genomen besluit niet op.</text:p>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Voor het in behandeling nemen van een verzoek om voorlopige voorziening zijn griffierechten verschuldigd. </text:p>
            <text:p text:style-name="common-al">Wilt u informatie over een vergunning, dan kunt u contact opnemen met ons via het klant- en contactcentrum, telefoonnummer 14 0164 of 0164 277 000 of gebruikgemeentegrond@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vergunning leegstand – Antoniusplein, Franciscusstraat en Pater Damiaanstraat</meta:user-defined>
    <meta:user-defined meta:name="DCTERMS.W3CDTF/DCTERMS.available">2026-05-01</meta:user-defined>
    <meta:user-defined meta:name="DCTERMS.W3CDTF/OVERHEIDop.jaargang">2026</meta:user-defined>
    <meta:user-defined meta:name="OVERHEIDop.publicationIssue">208564</meta:user-defined>
    <meta:user-defined meta:name="OVERHEIDop.GmbID/DC.identifier">gmb-2026-208564</meta:user-defined>
    <meta:user-defined meta:name="OVERHEIDop.versieInformatie"/>
  </office:meta>
</office:document-meta>
</file>