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olledige melding in het kader van de Omgevingswet, Toepassen van grond of baggerspecie op of in de landbodem, Vleumingen X-194630 Y-432214 te Gendt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 Toepassen van grond of baggerspecie op of in de landbodem</text:p>
            <text:p text:style-name="common-al">Het voornemen is om ter plaatse van de locatie Vleumingen X-194630 Y-432214 te Gendt grond of baggerspecie op of in de landbodem toe te pass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1254</text:p>
            <text:p text:style-name="common-al">Datum indiening: 21-04-2026</text:p>
            <text:p text:style-name="tussenkopcur">Wilt u meer weten?</text:p>
            <text:p text:style-name="common-al">Bel de Omgevingsdienst Groene Metropool (ODGM), telefoonnummer 026 37716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ingewaard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856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56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56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Lingewaard - volledige melding in het kader van de Omgevingswet, Toepassen van grond of baggerspecie op of in de landbodem, Vleumingen X-194630 Y-432214 te Gendt  Melding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563</meta:user-defined>
    <meta:user-defined meta:name="OVERHEIDop.GmbID/DC.identifier">gmb-2026-208563</meta:user-defined>
    <meta:user-defined meta:name="OVERHEIDop.versieInformatie"/>
  </office:meta>
</office:document-meta>
</file>