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omgevingsvergunning na heroverweging verleend, Parklaan 16 2011KW Haarlem, 2023-03437, het maken van vier woningen, verzonden 2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zijn op te vragen door een mail te sturen naar bedrijven-omgeving@haarlem.nl. </text:p>
            <text:p text:style-name="common-al">Bent u hier niet toe in de gelegenheid, dan zijn het besluit en de bijbehorende stukken uitsluitend op afspraak in te zien van maandag tot en met vrijdag van 09.00-16.00 uur en op donderdag van 09.00-20.00 uur in de publiekshal van de Raakspoort, Zijlvest 39, 2011 VB te Haarlem (hoek Zijlvest/Raaks).</text:p>
            <text:p text:style-name="common-al"> </text:p>
            <text:p text:style-name="common-al">Voor het maken van een afspraak of voor meer informatie kunt u mailen naar bedrijven-omgeving@haarlem.nl of bellen via telefoonnummer 14023.</text:p>
            <text:p text:style-name="common-al"> </text:p>
            <text:p text:style-name="common-al">Houd u bij het opvragen van stukken rekening met de termijn waarbinnen beroep kan worden ingediend.</text:p>
            <text:p text:style-name="common-al"> </text:p>
            <text:p text:style-name="common-al">
            <text:span text:style-name="nadrukvet">Beroep</text:span>
          </text:p>
            <text:p text:style-name="common-al">Belanghebbenden kunnen binnen zes weken na de datum van verzending van het besluit (24 april 2026) beroep aantekenen. Het beroepschrift moet te worden ingediend bij rechtbank Noord-Holland, locatie Haarlem, Sector Bestuursrecht. Voor het instellen van beroep is griffierecht verschuldigd. Het beroepschrift moet ten minste de volgende gegevens bevatten:</text:p>
            <text:p text:style-name="common-al">-              de naam en het adres van de indiener;</text:p>
            <text:p text:style-name="common-al">-              de dagtekening;</text:p>
            <text:p text:style-name="common-al">-              een omschrijving van het besluit waartegen het beroep is gericht;</text:p>
            <text:p text:style-name="common-al">-              de gronden van het beroep;</text:p>
            <text:p text:style-name="common-al">-              een handtekening van de indiener.</text:p>
            <text:p text:style-name="common-al"> </text:p>
            <text:p text:style-name="common-al">Het indienen van een beroepschrift schorst de werking van de omgevingsvergunning niet. Hebben u of andere belanghebbenden belang bij een schorsing van dit besluit, dan kan bij de voorzieningenrechter van voornoemde rechtbank een verzoek om voorlopige voorziening worden ingediend.</text:p>
            <text:p text:style-name="common-al"> </text:p>
            <text:p text:style-name="common-al">U kunt zowel het beroepschrift als het verzoek om voorlopige voorziening op twee manieren</text:p>
            <text:p text:style-name="common-al">indienen:</text:p>
            <text:p text:style-name="common-al">-              Digitaal via http://loket.rechtspraak.nl/bestuursrecht/. U moet daarvoor wel beschikken over een elektronische handtekening (DigiD). U kunt op de genoemde site kijken voor de precieze voorwaarden.</text:p>
            <text:p text:style-name="last-al">-              Per post. Het beroepschrift en het verzoek om voorlopige voorziening moeten in tweevoud worden ingediend bij de (voorzieningenrechter van de) rechtbank Noord-Holland, locatie Haarlem, sector Bestuursrecht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5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37</meta:user-defined>
    <meta:user-defined meta:name="DCTERMS.abstract">het legaliseren van 6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omgevingsvergunning na heroverweging verleend, Parklaan 16 2011KW Haarlem, 2023-03437, het maken van vier woningen, verzonden 24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60</meta:user-defined>
    <meta:user-defined meta:name="OVERHEIDop.GmbID/DC.identifier">gmb-2026-208560</meta:user-defined>
    <meta:user-defined meta:name="OVERHEIDop.versieInformatie"/>
  </office:meta>
</office:document-meta>
</file>