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tars en Coffee (Mercedes Meeting) op 14 juni 2026, Edisonstraat 1, 8606 JH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Stars en Coffee (Mercedes Meeting) op 14 juni 2026.</text:p>
            <text:p text:style-name="common-al">Het besluit is verzonden op 29-04-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9593.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8558</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558</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558</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9593</meta:user-defined>
    <meta:user-defined meta:name="DCTERMS.abstract">Evenementenvergunning voor het evenement Stars en Coffee (Mercedes Meeting) op 14 juni 2026, Edisonstraat 1, 8606 JH Sneek.</meta:user-defined>
    <dc:language>nl</dc:language>
    <meta:user-defined meta:name="OVERHEIDop.locatietype/OVERHEIDop.gebiedsmarkering">Punt</meta:user-defined>
    <meta:user-defined meta:name="DC.title">Verleende evenementenvergunning voor Stars en Coffee (Mercedes Meeting) op 14 juni 2026, Edisonstraat 1, 8606 JH Sneek</meta:user-defined>
    <meta:user-defined meta:name="DCTERMS.W3CDTF/DCTERMS.available">2026-05-01</meta:user-defined>
    <meta:user-defined meta:name="DCTERMS.W3CDTF/OVERHEIDop.jaargang">2026</meta:user-defined>
    <meta:user-defined meta:name="OVERHEIDop.publicationIssue">208558</meta:user-defined>
    <meta:user-defined meta:name="OVERHEIDop.GmbID/DC.identifier">gmb-2026-208558</meta:user-defined>
    <meta:user-defined meta:name="OVERHEIDop.versieInformatie"/>
  </office:meta>
</office:document-meta>
</file>