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Hohorstlaan 14, 3833BC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6 een besluit genomen op de aanvraag met zaaknummer Z2026-00000189 voor een Aanvraag beschikking behandelen op locatie Hohorstlaan 14, 3833BC Leusden. De vergunning is Akkoord. Het besluit betreft het verbouw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8 april 2026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855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5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5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189</meta:user-defined>
    <meta:user-defined meta:name="DCTERMS.abstract">Betreft: Beschikking op aanvraag op locatie Hohorstlaan 14, 3833BC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Hohorstlaan 14, 3833BC Leusd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553</meta:user-defined>
    <meta:user-defined meta:name="OVERHEIDop.GmbID/DC.identifier">gmb-2026-208553</meta:user-defined>
    <meta:user-defined meta:name="OVERHEIDop.versieInformatie"/>
  </office:meta>
</office:document-meta>
</file>