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sbesluit sluiting woning aan Ariën Schoutenstraat 2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Koggenland heeft het voorstel van Juridische Zaken van 29 april 2026 gelezen, en: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174a Gemeentewet;</text:p>
              </text:list-item>
              <text:list-item text:style-override="id1-3-2-1-1-3-2">
                <text:number>-</text:number>
                <text:p text:style-name="al">artikel 5:31, eerste lid, Algemene wet bestuursrecht; </text:p>
              </text:list-item>
              <text:list-item text:style-override="id1-3-2-1-1-3-3">
                <text:number>-</text:number>
                <text:p text:style-name="al">artikel 4:11 Algemene wet bestuursrecht;</text:p>
              </text:list-item>
              <text:list-item text:style-override="id1-3-2-1-1-3-4">
                <text:number>-</text:number>
                <text:p text:style-name="al">de bestuurlijke rapportage van politie Noord-Holland d.d. 28 april 2026 inzake het schietincident aan de Ariën Schoutenstraat 24 te De Goorn;</text:p>
              </text:list-item>
            </text:list>
            <text:p text:style-name="common-al">
            <text:span text:style-name="nadrukvet">Overwegende dat:</text:span>
          </text:p>
            <text:list text:style-name="id1-3-2-1-1-5">
              <text:list-item text:style-override="id1-3-2-1-1-5-1">
                <text:number>-</text:number>
                <text:p text:style-name="al">op 22 april 2026 bij de woning aan de Ariën Schoutenstraat 24 te De Goorn een schietincident met een vuurwapen heeft plaatsgevonden, waarbij een huls en patroon in de voortuin zijn aangetroffen;</text:p>
              </text:list-item>
              <text:list-item text:style-override="id1-3-2-1-1-5-2">
                <text:number>-</text:number>
                <text:p text:style-name="al">in de woning munitie, wapenonderdelen en een kogel- of snij werend vest zijn aangetroffen;</text:p>
              </text:list-item>
              <text:list-item text:style-override="id1-3-2-1-1-5-3">
                <text:number>-</text:number>
                <text:p text:style-name="al">in het voertuig van een tijdelijk bewoner een handvuurwapen, munitie en airsoft wapens zijn aangetroffen;</text:p>
              </text:list-item>
              <text:list-item text:style-override="id1-3-2-1-1-5-4">
                <text:number>-</text:number>
                <text:p text:style-name="al">meerdere betrokkenen, waaronder de bewoners, zijn aangehouden;</text:p>
              </text:list-item>
              <text:list-item text:style-override="id1-3-2-1-1-5-5">
                <text:number>-</text:number>
                <text:p text:style-name="al">uit verklaringen en politie-informatie blijkt dat sprake is van een conflict binnen een criminele context, waardoor een reëel risico op vergelding en herhaling bestaat;</text:p>
              </text:list-item>
              <text:list-item text:style-override="id1-3-2-1-1-5-6">
                <text:number>-</text:number>
                <text:p text:style-name="al">minderjarigen tijdens het incident in de woning aanwezig waren, hetgeen de ernst en maatschappelijke impact vergroot;</text:p>
              </text:list-item>
              <text:list-item text:style-override="id1-3-2-1-1-5-7">
                <text:number>-</text:number>
                <text:p text:style-name="al">het schietincident en de aangetroffen wapens en munitie een ernstige verstoring van de openbare orde vormen en de woning aantoonbaar fungeert als bron van gevaar voor de omgeving;</text:p>
              </text:list-item>
              <text:list-item text:style-override="id1-3-2-1-1-5-8">
                <text:number>-</text:number>
                <text:p text:style-name="al">onmiddellijke sluiting noodzakelijk is om de openbare orde te herstellen, escalatie te voorkomen en het veiligheidsgevoel van omwonenden te beschermen;</text:p>
              </text:list-item>
              <text:list-item text:style-override="id1-3-2-1-1-5-9">
                <text:number>-</text:number>
                <text:p text:style-name="al">gelet op de acute dreiging het horen vooraf niet kan worden afgewacht (art. 4:11 Awb);</text:p>
              </text:list-item>
              <text:list-item text:style-override="id1-3-2-1-1-5-10">
                <text:number>-</text:number>
                <text:p text:style-name="al">daarom gebruik wordt gemaakt van de bevoegdheid tot spoedeisende bestuursdwang (art. 5:31 Awb), bestaande uit het met onmiddellijke ingang sluiten van de woning.</text:p>
              </text:list-item>
            </text:list>
            <text:p text:style-name="common-al">
            <text:span text:style-name="nadrukvet">Besluit: </text:span>
          </text:p>
            <text:p text:style-name="common-al">
            <text:span text:style-name="nadrukvet">Artikel 1 – Sluiting woning</text:span>
          </text:p>
            <text:list text:style-name="id1-3-2-1-1-8">
              <text:list-item text:style-override="id1-3-2-1-1-8-1">
                <text:number>1.</text:number>
                <text:p text:style-name="al">De woning aan Ariën Schoutenstraat 24, (1648 KR) De Goorn wordt op grond van artikel 174a Gemeentewet <text:span text:style-name="nadrukvet">met</text:span> <text:span text:style-name="nadrukvet">onmiddellijke ingang gesloten</text:span>.</text:p>
              </text:list-item>
              <text:list-item text:style-override="id1-3-2-1-1-8-2">
                <text:number>2.</text:number>
                <text:p text:style-name="al">De woning wordt gesloten voor een periode van <text:span text:style-name="nadrukvet">6 maanden</text:span>.</text:p>
              </text:list-item>
              <text:list-item text:style-override="id1-3-2-1-1-8-3">
                <text:number>3.</text:number>
                <text:p text:style-name="al">Gedurende de sluitingsperiode is het <text:span text:style-name="nadrukvet">verboden de woning te betreden</text:span>, behoudens voorafgaande schriftelijke toestemming van de burgemeester.</text:p>
              </text:list-item>
            </text:list>
            <text:p text:style-name="common-al">
            <text:span text:style-name="nadrukvet">Artikel 2 – Spoedeisend karakter</text:span>
          </text:p>
            <text:list text:style-name="id1-3-2-1-1-10">
              <text:list-item text:style-override="id1-3-2-1-1-10-1">
                <text:number>1.</text:number>
                <text:p text:style-name="al">Dit besluit is genomen op grond van artikel 5:31, eerste lid, Awb, omdat sprake is van een situatie waarin onmiddellijk ingrijpen noodzakelijk is ter bescherming van de openbare orde en veiligheid.</text:p>
              </text:list-item>
              <text:list-item text:style-override="id1-3-2-1-1-10-2">
                <text:number>2.</text:number>
                <text:p text:style-name="al">Het horen vooraf is op grond van artikel 4:11 Awb achterwege gelaten, omdat dit niet kan worden afgewacht zonder onaanvaardbare risico’s voor de openbare orde.</text:p>
              </text:list-item>
            </text:list>
            <text:p text:style-name="common-al">
            <text:span text:style-name="nadrukvet">Artikel 3</text:span> – <text:span text:style-name="nadrukvet">Bekendmaking en uitvoering</text:span></text:p>
            <text:list text:style-name="id1-3-2-1-1-12">
              <text:list-item text:style-override="id1-3-2-1-1-12-1">
                <text:number>1.</text:number>
                <text:p text:style-name="al">Dit besluit wordt zo spoedig mogelijk bekendgemaakt aan de bewoners en gepubliceerd in het Gemeenteblad.</text:p>
              </text:list-item>
              <text:list-item text:style-override="id1-3-2-1-1-12-2">
                <text:number>2.</text:number>
                <text:p text:style-name="al">De politie Noord-Holland en gemeentelijke handhavingsdiensten worden belast met de uitvoering van dit besluit.</text:p>
              </text:list-item>
            </text:list>
            <text:p text:style-name="common-al">
            <text:span text:style-name="nadrukvet">Artikel 4 – Inwerkingtreding</text:span>
          </text:p>
            <text:p text:style-name="common-al">Dit besluit treedt onmiddellijk in werking. </text:p>
            <text:p text:style-name="common-al">Aldus vastgesteld door de burgemeester van Koggenland</text:p>
            <text:p text:style-name="common-al">29 april 2026</text:p>
            <text:p text:style-name="common-al">De burgemeester van Koggenland.</text:p>
            <text:p text:style-name="common-al">P.C. van Maaren</text:p>
            <text:p text:style-name="common-al">
            <text:span text:style-name="nadrukvet">Bezwaarclausule</text:span>
          </text:p>
            <text:p text:style-name="common-al">Wanneer u het niet eens bent met deze beslissing, kunt u binnen zes weken na de dag van bekendmaking schriftelijk of via een digitaal formulier (<text:a xlink:href="http://www.koggenland.nl" xlink:type="simple"><text:span text:style-name="nadrukondlijn">www.koggenland.nl</text:span></text:a>) bezwaar maken bij de burgemeester. Een bezwaarschrift moet worden ondertekend en minstens de volgende gegevens bevatten:</text:p>
            <text:list text:style-name="id1-3-2-1-1-21">
              <text:list-item text:style-override="id1-3-2-1-1-21-1">
                <text:number>-</text:number>
                <text:p text:style-name="al">de naam en het adres van de indiener;</text:p>
              </text:list-item>
              <text:list-item text:style-override="id1-3-2-1-1-21-2">
                <text:number>-</text:number>
                <text:p text:style-name="al">de datum;</text:p>
              </text:list-item>
              <text:list-item text:style-override="id1-3-2-1-1-21-3">
                <text:number>-</text:number>
                <text:p text:style-name="al">een omschrijving van het besluit waartegen bezwaar wordt gemaakt;</text:p>
              </text:list-item>
              <text:list-item text:style-override="id1-3-2-1-1-21-4">
                <text:number>-</text:number>
                <text:p text:style-name="al">de reden(en) waarom bezwaar wordt gemaakt.</text:p>
              </text:list-item>
            </text:list>
            <text:p text:style-name="last-al">Een bezwaarschrift schorst niet de werking van het besluit waartegen het gericht is. Bent u van mening dat er sprake is van spoed omdat het bestreden besluit uw belangen schaadt, dan kunt u bij de sector Bestuursrecht van de rechtbank Noord-Holland (Postbus 1621, 2003 BR Haarlem) een verzoek om voorlopige voorziening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85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sbesluit sluiting woning aan Ariën Schoutenstraat 24 te De Goor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8544</meta:user-defined>
    <meta:user-defined meta:name="OVERHEIDop.GmbID/DC.identifier">gmb-2026-208544</meta:user-defined>
    <meta:user-defined meta:name="OVERHEIDop.versieInformatie"/>
  </office:meta>
</office:document-meta>
</file>