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londer 125, Omgevingsvergunning (ruimtelijk) nieuwbouw en uitbreiding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Vlonder 125, Boekel</text:p>
            <text:p text:style-name="common-al">
            <text:span text:style-name="nadrukvet">Omschrijving: </text:span>De Vlonder 125, Omgevingsvergunning (ruimtelijk) nieuwbouw en uitbreiding bedrijfspand</text:p>
            <text:p text:style-name="common-al">
            <text:span text:style-name="nadrukvet">Besluit: </text:span>Verleend</text:p>
            <text:p text:style-name="common-al">
            <text:span text:style-name="nadrukvet">Datum besluit: </text:span>29-04-2026</text:p>
            <text:p text:style-name="common-al">
            <text:span text:style-name="nadrukvet">Registratienummer: </text:span>700871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6-03-2026</text:p>
            <text:p text:style-name="common-al">
            <text:span text:style-name="nadrukvet">Postcode: </text:span>5427DD</text:p>
            <text:p text:style-name="common-al"/>
            <text:p text:style-name="common-al">
            <text:span text:style-name="nadrukvet">Vergunningstukken inzien:</text:span>
          </text:p>
            <text:p text:style-name="common-al">Wilt u stukken inzien? Neem dan contact met ons op (telefoon: 0492-326 800 of e-mail: info@boekel.nl). Mocht u geen gelegenheid hebben om de stukken digitaal te bekijken, dan kunt een afspraak maken om deze in het gemeentehuis in te zien.</text:p>
            <text:p text:style-name="common-al"/>
            <text:p text:style-name="common-al">
            <text:span text:style-name="nadrukvet">Indienen bezwaarschrift:</text:span>
          </text:p>
            <text:p text:style-name="common-al">Tegen dit besluit kunt u als belanghebbende binnen 6 weken na verzenddatum van het besluit bezwaar maken. U kunt dan een brief sturen naar:
Burgemeester en wethouders, Postbus 99, 5427 ZH Boekel. U kunt uw bezwaar ook sturen naar https://www.boekel.nl/formulieren/bezwaar-maken.
Het bezwaarschrift moet worden ondertekend en tenminste bevatten: 
naam en adres van de indiener, telefoonnummer en e-mailadres, de dagtekening, een omschrijving van het besluit waartegen het bezwaar is gericht en de gronden van het bezwaar.</text:p>
            <text:p text:style-name="common-al"/>
            <text:p text:style-name="common-al">Ondanks uw bezwaarschrift mag de vergunde activiteit waartegen u bezwaar maakt wél worden uitgevoerd.</text:p>
            <text:p text:style-name="common-al"/>
            <text:p text:style-name="common-al">
            <text:span text:style-name="nadrukvet">Voorlopige voorziening:</text:span>
          </text:p>
            <text:p text:style-name="common-al">Indien er sprake is van spoed, gelet op uw belangen, kunt u, nádat u een bezwaarschrift heeft ingediend, de Voorzieningenrechter van de Rechtbank in ’s-Hertogenbosch verzoeken een voorlopige voorziening te treffen (een verzoek dat het besluit waartegen u bezwaar maakt, niet uitgevoerd wordt). Hierbij dient een afschrift van het bezwaarschrift te worden gevoegd. Hiervoor betaalt u griffierechten.</text:p>
            <text:p text:style-name="common-al"/>
            <text:p text:style-name="common-al">
            <text:span text:style-name="nadrukvet">Adres rechtbank t.b.v. voorlopige voorziening:</text:span>
          </text:p>
            <text:p text:style-name="common-al">Rechtbank ’s-Hertogenbosch, Postbus 90125, 5200 MA ’s-Hertogenbosch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854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54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De Vlonder 125, Omgevingsvergunning (ruimtelijk) nieuwbouw en uitbreiding bedrijfspand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540</meta:user-defined>
    <meta:user-defined meta:name="OVERHEIDop.GmbID/DC.identifier">gmb-2026-208540</meta:user-defined>
    <meta:user-defined meta:name="OVERHEIDop.versieInformatie"/>
  </office:meta>
</office:document-meta>
</file>