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rketuinenweg 95, 2544 CZ 's-Gravenhage, Kerketuinenweg 97, 2544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n Kerketuinenweg 95 tot en met 97 door het wijzigen van de brandcompartimentering</text:p>
            <text:p text:style-name="common-al"/>
            <text:p text:style-name="common-al">Ons kenmerk: VTH2025-3233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erketuinenweg 95, 2544 CZ 's-Gravenhage, Kerketuinenweg 97, 2544 CZ 's-Gravenhage</text:p>
            <text:p text:style-name="common-al">
            
          </text:p>
            <text:p text:style-name="common-al">
            <text:span text:style-name="nadrukvet">
              <text:span text:style-name="nadrukcur">Datum bekendmaking besluit:</text:span>
            </text:span>
          </text:p>
            <text:p text:style-name="common-al">15-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5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336</meta:user-defined>
    <meta:user-defined meta:name="DCTERMS.abstract">het veranderen van de bedrijfsruimten Kerketuinenweg 95 tot en met 97 door het wijzigen van de brandcompartimentering</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Kerketuinenweg 95, 2544 CZ 's-Gravenhage, Kerketuinenweg 97, 2544 CZ 's-Gravenhage</meta:user-defined>
    <meta:user-defined meta:name="DCTERMS.W3CDTF/DCTERMS.available">2026-01-19</meta:user-defined>
    <meta:user-defined meta:name="DCTERMS.W3CDTF/OVERHEIDop.jaargang">2026</meta:user-defined>
    <meta:user-defined meta:name="OVERHEIDop.publicationIssue">20854</meta:user-defined>
    <meta:user-defined meta:name="OVERHEIDop.GmbID/DC.identifier">gmb-2026-20854</meta:user-defined>
    <meta:user-defined meta:name="OVERHEIDop.versieInformatie"/>
  </office:meta>
</office:document-meta>
</file>