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Hogelanden W.Z. 12 en 12-BS, 3552AB Utrecht, GU-Z2026-00537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gelanden W.Z. 12 en 12-BS, 3552AB Utrecht</text:p>
            <text:p text:style-name="common-al">De aanvraag betreft een vergunning voor het kadastraal splitsen van een gebouw in twee appartementsrechten</text:p>
            <text:p text:style-name="common-al">Ons kenmerk: GU-Z2026-0053722</text:p>
            <text:p text:style-name="common-al">Datum ontvangst aanvraag: 27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5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3722</meta:user-defined>
    <meta:user-defined meta:name="DCTERMS.abstract">Aanvraag vergunning voor het kadastraal splitsen van een gebouw in twee appartementsrechten, Hogelanden W.Z. 12 en 12-BS, 3552AB Utrecht, GU-Z2026-0053722</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Hogelanden W.Z. 12 en 12-BS, 3552AB Utrecht, GU-Z2026-0053722</meta:user-defined>
    <meta:user-defined meta:name="DCTERMS.W3CDTF/DCTERMS.available">2026-05-01</meta:user-defined>
    <meta:user-defined meta:name="DCTERMS.W3CDTF/OVERHEIDop.jaargang">2026</meta:user-defined>
    <meta:user-defined meta:name="OVERHEIDop.publicationIssue">208539</meta:user-defined>
    <meta:user-defined meta:name="OVERHEIDop.GmbID/DC.identifier">gmb-2026-208539</meta:user-defined>
    <meta:user-defined meta:name="OVERHEIDop.versieInformatie"/>
  </office:meta>
</office:document-meta>
</file>