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evelreclame aan een winkel, Eendrachtstraat 2, 7941 A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evelreclame aan een winkel aan de Eendrachtstraat 2, 7941 A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4-2026. We nemen over de aanvraag waarschijnlijk voor 24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5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7990</meta:user-defined>
    <dc:language>nl</dc:language>
    <meta:user-defined meta:name="OVERHEIDop.locatietype/OVERHEIDop.gebiedsmarkering">Punt</meta:user-defined>
    <meta:user-defined meta:name="DC.title">Aanvraag omgevingsvergunning regulier, het plaatsen van gevelreclame aan een winkel, Eendrachtstraat 2, 7941 AP Mep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8</meta:user-defined>
    <meta:user-defined meta:name="OVERHEIDop.GmbID/DC.identifier">gmb-2026-208538</meta:user-defined>
    <meta:user-defined meta:name="OVERHEIDop.versieInformatie"/>
  </office:meta>
</office:document-meta>
</file>