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ningsweg 9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S) Koningsweg 92 in Oosterend: zaaknummer 3730705 Het wijzigen van de luifels aan twee recreatiewoningen.</text:p>
            <text:p text:style-name="common-al">- De uiterste beslisdatum wordt 5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5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0705</meta:user-defined>
    <dc:language>nl</dc:language>
    <meta:user-defined meta:name="OVERHEIDop.locatietype/OVERHEIDop.gebiedsmarkering">Adres</meta:user-defined>
    <meta:user-defined meta:name="DC.title">Omgevingsvergunning Verlengen beslistermijn - Koningsweg 92 in Oost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36</meta:user-defined>
    <meta:user-defined meta:name="OVERHEIDop.GmbID/DC.identifier">gmb-2026-208536</meta:user-defined>
    <meta:user-defined meta:name="OVERHEIDop.versieInformatie"/>
  </office:meta>
</office:document-meta>
</file>