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83063138ib1762a71-4569-4eca-8c84-4316331998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5">
      <text:list-level-style-bullet style:num-suffix="" text:bullet-char="​" text:level="1">
        <style:list-level-properties text:min-label-width="10mm"/>
      </text:list-level-style-bullet>
    </text:list-style>
    <text:list-style style:name="id1-3-2-2-2-3-2-6">
      <text:list-level-style-bullet style:num-suffix="" text:bullet-char="​" text:level="1">
        <style:list-level-properties text:min-label-width="10mm"/>
      </text:list-level-style-bullet>
    </text:list-style>
    <style:style style:family="table-column" style:parent-style-name="colspec" style:name="id1-3-2-2-2-8-3-1-1">
      <style:table-column-properties style:rel-column-width="13*"/>
    </style:style>
    <style:style style:family="table-column" style:parent-style-name="colspec" style:name="id1-3-2-2-2-8-3-1-2">
      <style:table-column-properties style:rel-column-width="18*"/>
    </style:style>
    <style:style style:family="table-column" style:parent-style-name="colspec" style:name="id1-3-2-2-2-8-3-1-3">
      <style:table-column-properties style:rel-column-width="16*"/>
    </style:style>
    <style:style style:family="table-column" style:parent-style-name="colspec" style:name="id1-3-2-2-2-8-3-1-4">
      <style:table-column-properties style:rel-column-width="30*"/>
    </style:style>
    <style:style style:family="table-column" style:parent-style-name="colspec" style:name="id1-3-2-2-2-8-3-1-5">
      <style:table-column-properties style:rel-column-width="14*"/>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bullet text:bullet-char="•" text:level="1">
        <style:list-level-properties text:min-label-width="10mm"/>
      </text:list-level-style-bullet>
    </text:list-style>
    <text:list-style style:name="id1-3-2-2-4-14-2-3">
      <text:list-level-style-bullet text:bullet-char="•" text:level="1">
        <style:list-level-properties text:min-label-width="10mm"/>
      </text:list-level-style-bullet>
    </text:list-style>
    <text:list-style style:name="id1-3-2-2-4-14-2-4">
      <text:list-level-style-bullet text:bullet-char="•" text:level="1">
        <style:list-level-properties text:min-label-width="10mm"/>
      </text:list-level-style-bullet>
    </text:list-style>
    <text:list-style style:name="id1-3-2-2-4-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7">
      <text:list-level-style-bullet text:bullet-char="•" text:level="1">
        <style:list-level-properties text:min-label-width="10mm"/>
      </text:list-level-style-bullet>
    </text:list-style>
    <text:list-style style:name="id1-3-2-2-4-14-2-8">
      <text:list-level-style-bullet text:bullet-char="•" text:level="1">
        <style:list-level-properties text:min-label-width="10mm"/>
      </text:list-level-style-bullet>
    </text:list-style>
    <text:list-style style:name="id1-3-2-2-4-1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bullet style:num-suffix="" text:bullet-char="​" text:level="1">
        <style:list-level-properties text:min-label-width="10mm"/>
      </text:list-level-style-bullet>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 en inkomen gemeente Terneuzen 2026 (gewijzig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Op 11 december 2025 stelde de gemeenteraad de Verordening sociaal domein gemeente Terneuzen 2026 (verder te noemen: de verordening) vast. De datum van inwerkingtreding is 1 januari 2026. Deze verordening vormt de basis voor deze beleidsregels. </text:p>
              <text:p text:style-name="al">De verordening is een algemeen verbindend voorschrift en is rechtstreeks bindend voor de inwoners van Terneuzen. De Participatiewet bepaalt dat de gemeente een aantal zaken in de verordening regelt. De verordening bevat een aantal hoofdregels. Een uitwerking kan in beleidsregels worden vastgelegd.</text:p>
              <text:p text:style-name="al">Beleidsregels zijn een uitwerking van de verordening. Het college stelde op grond van artikel 4:81 van de Algemene wet bestuursrecht de beleidsregels vast. Beleidsregels geven aan hoe een bepaalde bevoegdheid wordt uitgevoerd. Er kunnen geen rechten en plichten voor inwoners worden vastgelegd.</text:p>
              <text:p text:style-name="al">De uitvoering van de Participatiewet ligt bij het team Werk, Inkomen en Leerlingzaken en het team Support Sociaal Domein, die door het college gemandateerd zijn om de Participatiewet uit te voeren.</text:p>
            </text:section>
            <text:section text:name="artikel_id1-3-2-2-1-3" text:style-name="artikel">
              <text:p text:style-name="artikel_kop_titel"><text:span text:style-name="artikel_kop_label"/> <text:span text:style-name="artikel_kop_nr">1.1</text:span> Begripsbepalingen</text:p>
              <text:p text:style-name="al">De begrippen in artikel 1.1 van de Participatiewet en 1.6 van de verordening zijn ook op deze beleidsregels van toepassing.</text:p>
              <text:p text:style-name="al">Aanvullend hierop is het volgende bepaald:</text:p>
              <text:p text:style-name="al">Verordening: de Verordening sociaal domein gemeente Terneuzen 2026;</text:p>
              <text:p text:style-name="al">PW: Participatiewet;</text:p>
            </text:section>
            <text:p text:style-name="hoofdstuk_bottom"/>
          </text:section>
          <text:section text:name="hoofdstuk_id1-3-2-2-2" text:style-name="hoofdstuk">
            <text:p text:style-name="hoofdstuk_kop"><text:span text:style-name="label">Hoofdstuk</text:span> <text:span text:style-name="nr">2</text:span> Participatie en Inkomen </text:p>
            <text:section text:name="artikel_id1-3-2-2-2-2" text:style-name="artikel">
              <text:p text:style-name="artikel_kop_titel"><text:span text:style-name="artikel_kop_label"/> <text:span text:style-name="artikel_kop_nr">2.1</text:span> Hulp bij re-integratie (hoofdstuk 3 van de verordening)</text:p>
              <text:list text:style-name="id1-3-2-2-2-2-2">
                <text:list-item text:style-override="id1-3-2-2-2-2-2-1">
                  <text:number>1.</text:number>
                  <text:p text:style-name="al">De gemeente helpt een inwoner met een bijstandsuitkering om aan het werk te gaan.</text:p>
                </text:list-item>
                <text:list-item text:style-override="id1-3-2-2-2-2-2-2">
                  <text:number>2.</text:number>
                  <text:p text:style-name="al">Concrete hulp om aan het werk te gaan noemen we een voorziening.</text:p>
                </text:list-item>
                <text:list-item text:style-override="id1-3-2-2-2-2-2-3">
                  <text:number>3.</text:number>
                  <text:p text:style-name="al">De route naar werk is zo lang als nodig en zo kort als mogelijk om vanuit de bijstand duurzaam aan het werk te geraken.</text:p>
                </text:list-item>
                <text:list-item text:style-override="id1-3-2-2-2-2-2-4">
                  <text:number>4.</text:number>
                  <text:p text:style-name="al">Een consulent en de inwoner spreken samen af wat de inhoud van een plan van aanpak is.</text:p>
                </text:list-item>
                <text:list-item text:style-override="id1-3-2-2-2-2-2-5">
                  <text:number>5.</text:number>
                  <text:p text:style-name="al">Een inwoner is verplicht om mee te werken aan het afgesproken plan. </text:p>
                </text:list-item>
                <text:list-item text:style-override="id1-3-2-2-2-2-2-6">
                  <text:number>6.</text:number>
                  <text:p text:style-name="al">Het college kan projecten of trajecten organiseren voor specifieke doelgroepen.</text:p>
                </text:list-item>
                <text:list-item text:style-override="id1-3-2-2-2-2-2-7">
                  <text:number>7.</text:number>
                  <text:p text:style-name="al">Als werken voor een inwoner (nog) niet kan, dan kan het college ondersteunen bij het werken aan het wegnemen van belemmeringen.</text:p>
                </text:list-item>
                <text:list-item text:style-override="id1-3-2-2-2-2-2-8">
                  <text:number>8.</text:number>
                  <text:p text:style-name="al">Als werken niet (meer) kan, dan kan het college ondersteunen bij het invullen van de dag en het krijgen van gespecialiseerde zorg.</text:p>
                </text:list-item>
                <text:list-item text:style-override="id1-3-2-2-2-2-2-9">
                  <text:number>9.</text:number>
                  <text:p text:style-name="al">Als een jongere naar oordeel van het college niet zelfstandig in staat is werk te zoeken, past het college de vier weken zoekperiode niet toe.</text:p>
                </text:list-item>
              </text:list>
            </text:section>
            <text:section text:name="artikel_id1-3-2-2-2-3" text:style-name="artikel">
              <text:p text:style-name="artikel_kop_titel"><text:span text:style-name="artikel_kop_label"/> <text:span text:style-name="artikel_kop_nr">2.2</text:span> Vereenvoudigde aanvraagprocedure</text:p>
              <text:list text:style-name="id1-3-2-2-2-3-2">
                <text:list-item text:style-override="id1-3-2-2-2-3-2-1">
                  <text:number>1.</text:number>
                  <text:p text:style-name="al">Als iemand binnen 12 maanden na uitstroom opnieuw bijstand aanvraagt, hergebruiken we bestaande gegevens bij een ongewijzigde situatie.</text:p>
                </text:list-item>
                <text:list-item text:style-override="id1-3-2-2-2-3-2-2">
                  <text:number>2.</text:number>
                  <text:p text:style-name="al">Het eerste lid is ook van toepassing op de aanvraagprocedure van een uitkering, bedoeld in artikel 15a, eerste lid, van de Ioaw.</text:p>
                </text:list-item>
                <text:list-item text:style-override="id1-3-2-2-2-3-2-3">
                  <text:number>3.</text:number>
                  <text:p text:style-name="al">Een verkorte aanvraagprocedure passen we niet toe bij beëindiging vanwege:</text:p>
                </text:list-item>
                <text:list-item text:style-override="id1-3-2-2-2-3-2-4">
                  <text:number/>
                  <text:p text:style-name="al">a. schending van de inlichtingenplicht;</text:p>
                </text:list-item>
                <text:list-item text:style-override="id1-3-2-2-2-3-2-5">
                  <text:number/>
                  <text:p text:style-name="al">b. het niet nakomen van verplichtingen;</text:p>
                </text:list-item>
                <text:list-item text:style-override="id1-3-2-2-2-3-2-6">
                  <text:number/>
                  <text:p text:style-name="al">c. onacceptabel gedrag zoals genoemd in de Verordening sociaal domein gemeente Terneuzen 2026.</text:p>
                </text:list-item>
              </text:list>
            </text:section>
            <text:section text:name="artikel_id1-3-2-2-2-4" text:style-name="artikel">
              <text:p text:style-name="artikel_kop_titel"><text:span text:style-name="artikel_kop_label"/> <text:span text:style-name="artikel_kop_nr">2.3</text:span> Het verlenen van bijstand met terugwerkende kracht</text:p>
              <text:p text:style-name="al">Aanvragen bijzondere bijstand kunnen met terugwerkende kracht tot 3 maanden voor de meldingsdatum worden toegekend als het college van oordeel is dat het noodzakelijk is vanwege individuele omstandigheden.</text:p>
            </text:section>
            <text:section text:name="artikel_id1-3-2-2-2-5" text:style-name="artikel">
              <text:p text:style-name="artikel_kop_titel"><text:span text:style-name="artikel_kop_label"/> <text:span text:style-name="artikel_kop_nr">2.4</text:span> Ontheffing van de re-integratieverplichting</text:p>
              <text:p text:style-name="al">Het college kan ontheffing verlenen van de re-integratieverplichting. Dit doet het college op basis van een individueel oordeel van de situatie van de inwoner.</text:p>
            </text:section>
            <text:section text:name="artikel_id1-3-2-2-2-6" text:style-name="artikel">
              <text:p text:style-name="artikel_kop_titel"><text:span text:style-name="artikel_kop_label"/> <text:span text:style-name="artikel_kop_nr">2.5</text:span> Doelgroep re-integratie</text:p>
              <text:p text:style-name="al">In de verordening bepaalt de gemeenteraad welke re-integratie instrumenten het college kan inzetten. De situatie of de analyse van een inwoner bepaalt welke voorziening het meest passend is. De situatie en de voortgang wordt opgevolgd. Hiervoor wordt iedereen die een beroep doet op een voorziening ingedeeld op de re-integratieladder. De indeling op de re-integratieladder is de basis voor de dienstverlening. Afhankelijk van een individuele beoordeling wijkt het college af van de richtlijn als dat voor een inwoner naar oordeel van het college beter past.</text:p>
            </text:section>
            <text:section text:name="artikel_id1-3-2-2-2-7" text:style-name="artikel">
              <text:p text:style-name="artikel_kop_titel"><text:span text:style-name="artikel_kop_label"/> <text:span text:style-name="artikel_kop_nr">2.6</text:span> De dienstverlening per trede van de re-integratieladder</text:p>
              <text:p text:style-name="al">Inwoners worden aan de hand van de analyse ingedeeld op de stappen vanaf A1 tot en met D, zoals weergegeven in het schema hieronder. Bij een indeling op A is een inwoner het dichtst bij werk. Bij een indeling op niveau D is een inwoner hier het verst vandaan. </text:p>
              <text:p text:style-name="al">
              <draw:frame><draw:text-box><text:section text:name="plaatje_id1-3-2-2-2-7-3-1" text:style-name="plaatje">
                <text:p text:style-name="illustratie_id1-3-2-2-2-7-3-1-1"><draw:frame draw:style-name="illustratie_id1-3-2-2-2-7-3-1-1" text:anchor-type="paragraph" svg:width="153mm" svg:height="26.558490566037733mm"><draw:image xlink:href="Pictures/afb1283063138ib1762a71-4569-4eca-8c84-4316331998ec.png" xlink:type="simple"/></draw:frame></text:p>
              </text:section></draw:text-box></draw:frame>
            </text:p>
            </text:section>
            <text:section text:name="artikel_id1-3-2-2-2-8" text:style-name="artikel">
              <text:p text:style-name="artikel_kop_titel"><text:span text:style-name="artikel_kop_label"/> <text:span text:style-name="artikel_kop_nr"/>  2.7 De voorzieningen per trede van de Zeeuws-Vlaamse werkladder</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row table:style-name="row">
                    <table:table-cell table:style-name="entry" table:number-rows-spanned="1" table:number-columns-spanned="1">
                      <text:p text:style-name="table_al">Trede ZVL werkladder</text:p>
                    </table:table-cell>
                    <table:table-cell table:style-name="entry" table:number-rows-spanned="1" table:number-columns-spanned="1">
                      <text:p text:style-name="table_al">Re-integratieladder</text:p>
                    </table:table-cell>
                    <table:table-cell table:style-name="entry" table:number-rows-spanned="1" table:number-columns-spanned="1">
                      <text:p text:style-name="table_al">Doelgroep</text:p>
                    </table:table-cell>
                    <table:table-cell table:style-name="entry" table:number-rows-spanned="1" table:number-columns-spanned="1">
                      <text:p text:style-name="table_al">Inzet van de voorziening zoals genoemd in de verordening</text:p>
                    </table:table-cell>
                    <table:table-cell table:style-name="entry" table:number-rows-spanned="1" table:number-columns-spanned="1">
                      <text:p text:style-name="table_al">Richtlijn doorlooptijd</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1</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B1</text:p>
                    </table:table-cell>
                    <table:table-cell table:style-name="entry" table:number-rows-spanned="1" table:number-columns-spanned="1">
                      <text:p text:style-name="table_al">Werkfit, direct plaatsbaar</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Kansrijk, met ondersteuning</text:p>
                    </table:table-cell>
                    <table:table-cell table:style-name="entry" table:number-rows-spanned="1" table:number-columns-spanned="1">
                      <text:p text:style-name="table_al">Proefplaatsing</text:p>
                      <text:p text:style-name="table_al">Werkervaringsplaats</text:p>
                      <text:p text:style-name="table_al">Diagnostische instrumenten (Medische) keuringen</text:p>
                      <text:p text:style-name="table_al">Scholing (korte cursussen)</text:p>
                      <text:p text:style-name="table_al">Werkgeverssubsidie/tijdelijke</text:p>
                      <text:p text:style-name="table_al">loonkostensubsidie</text:p>
                      <text:p text:style-name="table_al">Jobhunting</text:p>
                      <text:p text:style-name="table_al">Bemiddeling</text:p>
                      <text:p text:style-name="table_al">Jobcoaching</text:p>
                      <text:p text:style-name="table_al">Nazorg</text:p>
                      <text:p text:style-name="table_al">Kinderopvang</text:p>
                      <text:p text:style-name="table_al">Onkostenvergoeding</text:p>
                      <text:p text:style-name="table_al">Proefplaatsing</text:p>
                      <text:p text:style-name="table_al">Detacheringsbaan</text:p>
                      <text:p text:style-name="table_al">Diagnostische instrumenten</text:p>
                      <text:p text:style-name="table_al">(Medische) keuringen</text:p>
                      <text:p text:style-name="table_al">Scholing (korte cursussen)</text:p>
                      <text:p text:style-name="table_al">Werkgeverssubsidie/tijdelijke</text:p>
                      <text:p text:style-name="table_al">loonkostensubsidie</text:p>
                      <text:p text:style-name="table_al">Jobhunting</text:p>
                      <text:p text:style-name="table_al">Bemiddeling</text:p>
                      <text:p text:style-name="table_al">Jobcoaching</text:p>
                      <text:p text:style-name="table_al">Nazorg</text:p>
                      <text:p text:style-name="table_al">Kinderopvang</text:p>
                      <text:p text:style-name="table_al">Onkostenvergoeding</text:p>
                      <text:p text:style-name="table_al"/>
                    </table:table-cell>
                    <table:table-cell table:style-name="entry" table:number-rows-spanned="1" table:number-columns-spanned="1">
                      <text:p text:style-name="table_al">3 maand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6 maanden</text:p>
                      <text:p text:style-name="table_al"/>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A2</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2</text:p>
                    </table:table-cell>
                    <table:table-cell table:style-name="entry" table:number-rows-spanned="1" table:number-columns-spanned="1">
                      <text:p text:style-name="table_al">Garantiebaa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Re-integratie, zicht op werk in de toekomst</text:p>
                    </table:table-cell>
                    <table:table-cell table:style-name="entry" table:number-rows-spanned="1" table:number-columns-spanned="1">
                      <text:p text:style-name="table_al">Detacheringsbaan</text:p>
                      <text:p text:style-name="table_al">Diagnostische instrumenten</text:p>
                      <text:p text:style-name="table_al">(Medische) keuringen</text:p>
                      <text:p text:style-name="table_al">Wettelijke loonkostensubsidie</text:p>
                      <text:p text:style-name="table_al">Scholing (korte cursussen)</text:p>
                      <text:p text:style-name="table_al">Werkgeverssubsidie/tijdelijke</text:p>
                      <text:p text:style-name="table_al">loonkostensubsidie</text:p>
                      <text:p text:style-name="table_al">Jobhunting</text:p>
                      <text:p text:style-name="table_al">Bemiddeling</text:p>
                      <text:p text:style-name="table_al">Jobcoaching</text:p>
                      <text:p text:style-name="table_al">Nazorg</text:p>
                      <text:p text:style-name="table_al">Kinderopvang</text:p>
                      <text:p text:style-name="table_al">Onkostenvergoeding</text:p>
                      <text:p text:style-name="table_al"/>
                      <text:p text:style-name="table_al">Werkervaringsplaats</text:p>
                      <text:p text:style-name="table_al">Detacheringsbaan</text:p>
                      <text:p text:style-name="table_al">Diagnostische instrumenten</text:p>
                      <text:p text:style-name="table_al">(Medische) keuringen</text:p>
                      <text:p text:style-name="table_al">Werkgeverssubsidie/tijdelijke loonkostensubsidie </text:p>
                      <text:p text:style-name="table_al">Scholing</text:p>
                      <text:p text:style-name="table_al">Jobcoaching</text:p>
                      <text:p text:style-name="table_al">Kinderopvang</text:p>
                      <text:p text:style-name="table_al">Onkostenvergoeding</text:p>
                      <text:p text:style-name="table_al"/>
                    </table:table-cell>
                    <table:table-cell table:style-name="entry" table:number-rows-spanned="1" table:number-columns-spanned="1">
                      <text:p text:style-name="table_al">6 maand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6 maande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B3</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4</text:p>
                    </table:table-cell>
                    <table:table-cell table:style-name="entry" table:number-rows-spanned="1" table:number-columns-spanned="1">
                      <text:p text:style-name="table_al">Re-integratie, nog ver weg van werk</text:p>
                      <text:p text:style-name="table_al"/>
                      <text:p text:style-name="table_al"/>
                      <text:p text:style-name="table_al"/>
                      <text:p text:style-name="table_al"/>
                      <text:p text:style-name="table_al"/>
                      <text:p text:style-name="table_al"/>
                      <text:p text:style-name="table_al"/>
                      <text:p text:style-name="table_al"/>
                      <text:p text:style-name="table_al">Beschut werk</text:p>
                    </table:table-cell>
                    <table:table-cell table:style-name="entry" table:number-rows-spanned="1" table:number-columns-spanned="1">
                      <text:p text:style-name="table_al">Werkervaringsplaats</text:p>
                      <text:p text:style-name="table_al">Basisbaan</text:p>
                      <text:p text:style-name="table_al">Diagnostische instrumenten</text:p>
                      <text:p text:style-name="table_al">(Medische) keuringen</text:p>
                      <text:p text:style-name="table_al">Werkgeverssubsidie/tijdelijke loonkostensubsidie</text:p>
                      <text:p text:style-name="table_al">Scholing</text:p>
                      <text:p text:style-name="table_al">Jobcoaching</text:p>
                      <text:p text:style-name="table_al">Kinderopvang</text:p>
                      <text:p text:style-name="table_al">Onkostenvergoeding</text:p>
                      <text:p text:style-name="table_al"/>
                      <text:p text:style-name="table_al">Werkervaringsplaats</text:p>
                      <text:p text:style-name="table_al">Beschut werk</text:p>
                      <text:p text:style-name="table_al">Detacheringsbaan</text:p>
                      <text:p text:style-name="table_al">Diagnostische instrumenten</text:p>
                      <text:p text:style-name="table_al">(Medische) keuringen</text:p>
                      <text:p text:style-name="table_al">Wettelijke loonkostensubsidie</text:p>
                      <text:p text:style-name="table_al">Scholing (educatie)</text:p>
                      <text:p text:style-name="table_al">Jobhunting</text:p>
                      <text:p text:style-name="table_al">Bemiddeling</text:p>
                      <text:p text:style-name="table_al">Jobcoaching</text:p>
                      <text:p text:style-name="table_al">Nazorg</text:p>
                      <text:p text:style-name="table_al">Kinderopvang</text:p>
                      <text:p text:style-name="table_al">Onkostenvergoeding</text:p>
                      <text:p text:style-name="table_al"/>
                    </table:table-cell>
                    <table:table-cell table:style-name="entry" table:number-rows-spanned="1" table:number-columns-spanned="1">
                      <text:p text:style-name="table_al">9 maand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3 maanden</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C</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text:p>
                    </table:table-cell>
                    <table:table-cell table:style-name="entry" table:number-rows-spanned="1" table:number-columns-spanned="1">
                      <text:p text:style-name="table_al">Activering en Participatie, werk op (heel) lange termijn</text:p>
                      <text:p text:style-name="table_al"/>
                      <text:p text:style-name="table_al"/>
                      <text:p text:style-name="table_al"/>
                      <text:p text:style-name="table_al"/>
                      <text:p text:style-name="table_al"/>
                      <text:p text:style-name="table_al"/>
                      <text:p text:style-name="table_al"/>
                      <text:p text:style-name="table_al">Geen mogelijk-</text:p>
                      <text:p text:style-name="table_al">heden</text:p>
                    </table:table-cell>
                    <table:table-cell table:style-name="entry" table:number-rows-spanned="1" table:number-columns-spanned="1">
                      <text:p text:style-name="table_al">Participatieplaats</text:p>
                      <text:p text:style-name="table_al">Maatschappelijke participatie</text:p>
                      <text:p text:style-name="table_al">Vrijwilligerswerk</text:p>
                      <text:p text:style-name="table_al">Diagnostische instrumenten</text:p>
                      <text:p text:style-name="table_al">(Medische) keuringen</text:p>
                      <text:p text:style-name="table_al">Scholing (educatie)</text:p>
                      <text:p text:style-name="table_al">Jobcoaching</text:p>
                      <text:p text:style-name="table_al">Kinderopvang</text:p>
                      <text:p text:style-name="table_al">Onkostenvergoeding</text:p>
                      <text:p text:style-name="table_al"/>
                      <text:p text:style-name="table_al">Maatschappelijke participatie </text:p>
                      <text:p text:style-name="table_al">Vrijwilligerswerk</text:p>
                      <text:p text:style-name="table_al">Diagnostische instrumenten</text:p>
                      <text:p text:style-name="table_al">(Medische) keuringen</text:p>
                      <text:p text:style-name="table_al">Kinderopvang</text:p>
                      <text:p text:style-name="table_al">Onkostenvergoeding</text:p>
                    </table:table-cell>
                    <table:table-cell table:style-name="entry" table:number-rows-spanned="1" table:number-columns-spanned="1">
                      <text:p text:style-name="table_al">12 maand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36 maanden</text:p>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Hoofstuk 3 Individuele inkomenstoeslag</text:p>
            <text:section text:name="artikel_id1-3-2-2-3-2" text:style-name="artikel">
              <text:p text:style-name="artikel_kop_titel"><text:span text:style-name="artikel_kop_label"/> <text:span text:style-name="artikel_kop_nr">3.1</text:span> Individuele inkomenstoeslag (artikel 3.5.3 verordening)</text:p>
              <text:list text:style-name="id1-3-2-2-3-2-2">
                <text:list-item text:style-override="id1-3-2-2-3-2-2-1">
                  <text:number>1.</text:number>
                  <text:p text:style-name="al">Inwoners moeten aan de volgende voorwaarden voldoen om in aanmerking te komen voor een Individuele Inkomenstoeslag: </text:p>
                </text:list-item>
                <text:list-item text:style-override="id1-3-2-2-3-2-2-2">
                  <text:number>•</text:number>
                  <text:p text:style-name="al">21 jaar of ouder, maar onder de pensioengerechtigde leeftijd; </text:p>
                </text:list-item>
                <text:list-item text:style-override="id1-3-2-2-3-2-2-3">
                  <text:number>•</text:number>
                  <text:p text:style-name="al">voorafgaand aan de aanvraagdatum een ononderbroken periode van 36 maanden een inkomen dat niet hoger is dan 120% van de toepasselijke bijstandsnorm; </text:p>
                </text:list-item>
                <text:list-item text:style-override="id1-3-2-2-3-2-2-4">
                  <text:number>•</text:number>
                  <text:p text:style-name="al">Inwoners hebben in de afgelopen 36 maanden niet meer dan het toegestaan vrij te laten vermogen; </text:p>
                </text:list-item>
                <text:list-item text:style-override="id1-3-2-2-3-2-2-5">
                  <text:number>•</text:number>
                  <text:p text:style-name="al">inwoners hebben geen zicht op inkomensverbetering, die leidt tot een inkomen hoger dan 120% van de toepasselijke bijstandsnorm.</text:p>
                </text:list-item>
                <text:list-item text:style-override="id1-3-2-2-3-2-2-6">
                  <text:number>2.</text:number>
                  <text:p text:style-name="al">Gehuwden en samenwonenden moeten beiden aan de voorwaarden voldoen.</text:p>
                </text:list-item>
              </text:list>
            </text:section>
            <text:p text:style-name="hoofdstuk_bottom"/>
          </text:section>
          <text:section text:name="hoofdstuk_id1-3-2-2-4" text:style-name="hoofdstuk">
            <text:p text:style-name="hoofdstuk_kop"><text:span text:style-name="label">Hoofdstuk</text:span> <text:span text:style-name="nr">4</text:span> Bijzondere bijstand </text:p>
            <text:section text:name="artikel_id1-3-2-2-4-2" text:style-name="artikel">
              <text:p text:style-name="artikel_kop_titel"><text:span text:style-name="artikel_kop_label"/> <text:span text:style-name="artikel_kop_nr">4.1</text:span> Aanvraag en vorm van de bijzondere bijstand</text:p>
              <text:list text:style-name="id1-3-2-2-4-2-2">
                <text:list-item text:style-override="id1-3-2-2-4-2-2-1">
                  <text:number>1.</text:number>
                  <text:p text:style-name="al">Bijzondere bijstand wordt op (schriftelijke) aanvraag verstrekt.</text:p>
                </text:list-item>
                <text:list-item text:style-override="id1-3-2-2-4-2-2-2">
                  <text:number>2.</text:number>
                  <text:p text:style-name="al">De bijzondere bijstand is om niet tenzij in de regels anders vermeld.</text:p>
                </text:list-item>
              </text:list>
            </text:section>
            <text:section text:name="artikel_id1-3-2-2-4-3" text:style-name="artikel">
              <text:p text:style-name="artikel_kop_titel"><text:span text:style-name="artikel_kop_label"/> <text:span text:style-name="artikel_kop_nr">4.2</text:span> Bepalingen over draagkracht 4.2.1 Algemene bepalingen</text:p>
              <text:list text:style-name="id1-3-2-2-4-3-2">
                <text:list-item text:style-override="id1-3-2-2-4-3-2-1">
                  <text:number>1.</text:number>
                  <text:p text:style-name="al">Op grond van artikel 35, lid 1, van de PW is het aan het college om de geldende draagkracht van een inwoner te bepalen voor het recht op bijzondere bijstand.</text:p>
                </text:list-item>
              </text:list>
            </text:section>
            <text:section text:name="artikel_id1-3-2-2-4-4" text:style-name="artikel">
              <text:p text:style-name="artikel_kop_titel"><text:span text:style-name="artikel_kop_label"/> <text:span text:style-name="artikel_kop_nr">4.2.2</text:span> Draagkracht uit inkomen</text:p>
              <text:list text:style-name="id1-3-2-2-4-4-2">
                <text:list-item text:style-override="id1-3-2-2-4-4-2-1">
                  <text:number>1.</text:number>
                  <text:p text:style-name="al">Bijzondere bijstand wordt verleend met inachtneming van de draagkracht uit het inkomen van de inwoner en/of partner. </text:p>
                </text:list-item>
                <text:list-item text:style-override="id1-3-2-2-4-4-2-2">
                  <text:number>2.</text:number>
                  <text:p text:style-name="al">Als inkomen wordt in aanmerking genomen het inkomen over de drie maanden voorafgaand aan de maand waarin de kosten zijn gemaakt/waarop de verstrekking van de bijzondere bijstand betrekking heeft voor inwoners zonder een uitkering op grond van de Participatiewet.</text:p>
                </text:list-item>
                <text:list-item text:style-override="id1-3-2-2-4-4-2-3">
                  <text:number>3.</text:number>
                  <text:p text:style-name="al">Bij wisselende inkomsten wordt voor het vaststellen van het jaarinkomen het gemiddeld genomen van het inkomen over de voorafgaande drie maanden. </text:p>
                </text:list-item>
                <text:list-item text:style-override="id1-3-2-2-4-4-2-4">
                  <text:number>4.</text:number>
                  <text:p text:style-name="al">De draagkracht wordt opnieuw overwogen bij een daling of stijging van 10% of meer van het feitelijk besteedbaar inkomen. </text:p>
                </text:list-item>
                <text:list-item text:style-override="id1-3-2-2-4-4-2-5">
                  <text:number>5.</text:number>
                  <text:p text:style-name="al">Het college merkt het inkomen (inclusief vakantietoeslag) boven de 120 % van de toepasselijke bijstandsnorm zoals genoemd in de verordening, volledig aan als draagkracht. </text:p>
                </text:list-item>
                <text:list-item text:style-override="id1-3-2-2-4-4-2-6">
                  <text:number>6.</text:number>
                  <text:p text:style-name="al">Het vijfde lid geldt niet voor de kosten van bewindvoering, curatele en mentorschap en rechtsbijstand. Hierbij geldt dat het inkomen (inclusief vakantietoeslag) boven de 100% van de toepasselijke bijstandsnorm volledig als draagkracht wordt aangemerkt.</text:p>
                </text:list-item>
                <text:list-item text:style-override="id1-3-2-2-4-4-2-7">
                  <text:number>7.</text:number>
                  <text:p text:style-name="al">Het meerdere wat een inwoner aan buitenlandse kinderbijslag of gezinsbijslag ontvangt ten opzichte van de Nederlandse kinderbijslag of het Kindgebonden budget wordt als inkomen meegenomen. Kinderbijslag of gezinstoeslag die lager of gelijk is aan de Nederlandse kinderbijslag of het Kindgebonden budget wordt vrijgelaten.</text:p>
                </text:list-item>
                <text:list-item text:style-override="id1-3-2-2-4-4-2-8">
                  <text:number>8.</text:number>
                  <text:p text:style-name="al">De middelen als bedoeld in artikel 31, lid 2, van de PW onder c, de individuele inkomenstoeslag en de individuele studietoeslag zoals bedoeld in de artikelen 36 en 36b van de PW worden niet tot het inkomen gerekend.</text:p>
                </text:list-item>
                <text:list-item text:style-override="id1-3-2-2-4-4-2-9">
                  <text:number>9.</text:number>
                  <text:p text:style-name="al">In afwijking van het voorgaande wordt in de volgende situaties het berekende Vrij te laten bedrag (VTLB) gevolgd:</text:p>
                </text:list-item>
                <text:list-item text:style-override="id1-3-2-2-4-4-2-10">
                  <text:number>a.</text:number>
                  <text:p text:style-name="al">bij de inwoner ten aanzien van wie een schuldsaneringsregeling op grond van de Wet Schuldsanering Natuurlijke Personen (Wsnp) is uitgesproken; volgens het berekende VTLB;</text:p>
                </text:list-item>
                <text:list-item text:style-override="id1-3-2-2-4-4-2-11">
                  <text:number>b.</text:number>
                  <text:p text:style-name="al">bij de inwoner die tot een minnelijk schuldregelingstraject op grond van de Wet gemeentelijke schuldhulpverlening (Wgs) is toegelaten; volgens het berekende VTLB.</text:p>
                </text:list-item>
              </text:list>
            </text:section>
            <text:section text:name="artikel_id1-3-2-2-4-5" text:style-name="artikel">
              <text:p text:style-name="artikel_kop_titel"><text:span text:style-name="artikel_kop_label"/> <text:span text:style-name="artikel_kop_nr"/> Draagkracht uit vermogen bij individuele periodieke of incidentele bijzondere bijstand </text:p>
              <text:p text:style-name="al">Individuele periodieke of incidentele bijzondere bijstand wordt alleen verstrekt aan inwoners van wie het vermogen niet hoger is dan € 2.100 voor een alleenstaande of alleenstaande ouder en</text:p>
              <text:p text:style-name="al">€ 3.000 voor gehuwden. Vermogen boven deze grens wordt volledig als draagkracht aangemerkt en leidt tot het niet verstrekken van bijstand.</text:p>
            </text:section>
            <text:section text:name="artikel_id1-3-2-2-4-6" text:style-name="artikel">
              <text:p text:style-name="artikel_kop_titel"><text:span text:style-name="artikel_kop_label"/> <text:span text:style-name="artikel_kop_nr">4.2.4</text:span> Draagkracht uit vermogen bij categoriale bijzondere bijstand en gemeentelijke minimaregelingen</text:p>
              <text:list text:style-name="id1-3-2-2-4-6-2">
                <text:list-item text:style-override="id1-3-2-2-4-6-2-1">
                  <text:number>1.</text:number>
                  <text:p text:style-name="al">Categoriale bijzondere bijstand en de vergoeding op basis van gemeentelijke minimaregelingen worden verleend met inachtneming van de draagkracht uit het vermogen van de inwoner.</text:p>
                </text:list-item>
                <text:list-item text:style-override="id1-3-2-2-4-6-2-2">
                  <text:number>2.</text:number>
                  <text:p text:style-name="al">Voor de vaststelling van de draagkracht uit vermogen wordt aansluiting gezocht bij de grenzen voor het vrij te laten vermogen als bedoeld in artikel 34, lid 3, van de PW.</text:p>
                </text:list-item>
                <text:list-item text:style-override="id1-3-2-2-4-6-2-3">
                  <text:number>3.</text:number>
                  <text:p text:style-name="al">Indien en zolang het vermogen van de inwoner (en/of partner) niet hoger is dan het vrij te laten vermogen, wordt geen draagkracht uit vermogen in aanmerking genomen.</text:p>
                </text:list-item>
                <text:list-item text:style-override="id1-3-2-2-4-6-2-4">
                  <text:number>4.</text:number>
                  <text:p text:style-name="al">Een schadevergoeding als genoemd in artikel 31, lid 2 onder l van de PW telt niet mee in het vermogen van de inwoner onder de volgende voorwaarden:</text:p>
                </text:list-item>
                <text:list-item text:style-override="id1-3-2-2-4-6-2-5">
                  <text:number>a.</text:number>
                  <text:p text:style-name="al">het geld staat of wordt gezet op een aparte, voor dit doel geopende, spaarrekening, en;</text:p>
                </text:list-item>
                <text:list-item text:style-override="id1-3-2-2-4-6-2-6">
                  <text:number>b.</text:number>
                  <text:p text:style-name="al">er worden na opening van de aparte rekening geen andere bedragen meer op gestort.</text:p>
                </text:list-item>
                <text:list-item text:style-override="id1-3-2-2-4-6-2-7">
                  <text:number>5.</text:number>
                  <text:p text:style-name="al">Onder categoriale bijzondere bijstand verstaan we de collectieve zorgverzekering en onder de gemeentelijke minimaregelingen verstaan we de volgende regelingen, genoemd in de Verordening Sociaal Domein gemeente Terneuzen 2026: meedoen, het jeugd- en volwassenenfonds voor sport en cultuur, het zwemabonnement, het kindpakket en het minimareisproduct.</text:p>
                </text:list-item>
              </text:list>
            </text:section>
            <text:section text:name="artikel_id1-3-2-2-4-7" text:style-name="artikel">
              <text:p text:style-name="artikel_kop_titel"><text:span text:style-name="artikel_kop_label"/> <text:span text:style-name="artikel_kop_nr">4.2.5</text:span> Vermogen bij co-ouderschap</text:p>
              <text:p text:style-name="al">Co-ouderschap wordt aanwezig geacht indien de feitelijke verzorging van de kinderen deels door de ene en deels door de andere ouder wordt gedaan.</text:p>
              <text:p text:style-name="al">Als vermogensgrens van een co-ouder wordt de grens van een alleenstaande ouder gehanteerd. </text:p>
            </text:section>
            <text:section text:name="artikel_id1-3-2-2-4-8" text:style-name="artikel">
              <text:p text:style-name="artikel_kop_titel"><text:span text:style-name="artikel_kop_label"/> <text:span text:style-name="artikel_kop_nr">4.3</text:span> Veel voorkomende bijzondere individuele kosten 4.3.1 Aard van de bijzondere bijstand </text:p>
              <text:p text:style-name="al">Voor de bepaling van het recht op individuele bijzondere bijstand moet de aanvraag aan een aantal voorwaarden voldoen, conform artikel 35, lid 1 van de PW:</text:p>
              <text:list text:style-name="id1-3-2-2-4-8-3">
                <text:list-item text:style-override="id1-3-2-2-4-8-3-1">
                  <text:number>1.</text:number>
                  <text:p text:style-name="al">de kosten moeten daadwerkelijk gemaakt worden;</text:p>
                </text:list-item>
                <text:list-item text:style-override="id1-3-2-2-4-8-3-2">
                  <text:number>2.</text:number>
                  <text:p text:style-name="al">het moet gaan om noodzakelijke kosten, </text:p>
                </text:list-item>
                <text:list-item text:style-override="id1-3-2-2-4-8-3-3">
                  <text:number>3.</text:number>
                  <text:p text:style-name="al">het moet gaan om kosten die voortkomen uit bijzondere individuele omstandigheden;</text:p>
                </text:list-item>
                <text:list-item text:style-override="id1-3-2-2-4-8-3-4">
                  <text:number>4.</text:number>
                  <text:p text:style-name="al">de kosten kunnen niet voldaan worden uit de aanwezige middelen;</text:p>
                </text:list-item>
                <text:list-item text:style-override="id1-3-2-2-4-8-3-5">
                  <text:number>5.</text:number>
                  <text:p text:style-name="al">reserveren voor deze kosten was niet mogelijk;</text:p>
                </text:list-item>
                <text:list-item text:style-override="id1-3-2-2-4-8-3-6">
                  <text:number>6.</text:number>
                  <text:p text:style-name="al">er is geen recht op bijzondere bijstand als er sprake is van een voorliggende voorziening, die gezien haar aard en doelstelling passend en toereikend kan worden geacht zoals bedoeld in artikel 15 van de PW.</text:p>
                </text:list-item>
              </text:list>
            </text:section>
            <text:section text:name="artikel_id1-3-2-2-4-9" text:style-name="artikel">
              <text:p text:style-name="artikel_kop_titel"><text:span text:style-name="artikel_kop_label"/> <text:span text:style-name="artikel_kop_nr"/> Eerste maand huur, waarborgsom en inrichtingskosten</text:p>
              <text:list text:style-name="id1-3-2-2-4-9-2">
                <text:list-item text:style-override="id1-3-2-2-4-9-2-1">
                  <text:number>1.</text:number>
                  <text:p text:style-name="al">De kosten van de eerste huur, waarborgsom en inrichtingskosten behoren in beginsel tot de algemene kosten van levensonderhoud en komen niet in aanmerking voor bijzondere bijstand.</text:p>
                </text:list-item>
                <text:list-item text:style-override="id1-3-2-2-4-9-2-2">
                  <text:number>2.</text:number>
                  <text:p text:style-name="al">Bijzondere bijstand voor de eerste huur, waarborgsom en de bijbehorende administratiekosten kan worden verstrekt indien voldaan is aan de voorwaarden genoemd in artikel 4.3.1 van deze beleidsregels. </text:p>
                </text:list-item>
                <text:list-item text:style-override="id1-3-2-2-4-9-2-3">
                  <text:number>3.</text:number>
                  <text:p text:style-name="al">Bijzondere bijstand voor inrichtingskosten bedraagt maximaal € 4500 voor een eenpersoonshuishouden + € 500 per extra ingeschreven gezinslid. De lening wordt volledig afgelost.</text:p>
                </text:list-item>
                <text:list-item text:style-override="id1-3-2-2-4-9-2-4">
                  <text:number>4.</text:number>
                  <text:p text:style-name="al">Bij inrichting van een woning voor hervestigers (uitgenodigde vluchtelingen die rechtstreeks in de gemeente worden gehuisvest) zijn de gemaakte arbeidskosten om niet.</text:p>
                </text:list-item>
                <text:list-item text:style-override="id1-3-2-2-4-9-2-5">
                  <text:number>5.</text:number>
                  <text:p text:style-name="al">Bijzondere bijstand kan ook verstrekt worden als er sprake is van bijzondere, individuele omstandigheden of van een niet voorzienbare, maar noodzakelijke, verhuizing.</text:p>
                </text:list-item>
                <text:list-item text:style-override="id1-3-2-2-4-9-2-6">
                  <text:number>6.</text:number>
                  <text:p text:style-name="al">Bijzondere bijstand voor eerste huur, waarborgsom en inrichtingskosten wordt verstrekt in de vorm van een renteloze lening<text:span text:style-name="nadrukcur">. </text:span></text:p>
                </text:list-item>
                <text:list-item text:style-override="id1-3-2-2-4-9-2-7">
                  <text:number>7.</text:number>
                  <text:p text:style-name="al">Inwoners die verhuizen naar een woning buiten de gemeente Terneuzen, komen niet in aanmerking voor de kosten genoemd in het tweede lid.</text:p>
                </text:list-item>
              </text:list>
            </text:section>
            <text:section text:name="artikel_id1-3-2-2-4-10" text:style-name="artikel">
              <text:p text:style-name="artikel_kop_titel"><text:span text:style-name="artikel_kop_label"/> <text:span text:style-name="artikel_kop_nr">4.3.3</text:span> Bijzondere bijstand voor een waarborgsom bij onderhuur via de gemeente</text:p>
              <text:list text:style-name="id1-3-2-2-4-10-2">
                <text:list-item text:style-override="id1-3-2-2-4-10-2-1">
                  <text:number>1.</text:number>
                  <text:p text:style-name="al">We kunnen een lening verstrekken voor de waarborg van een woning of kamer als mensen huren via de gemeente.</text:p>
                </text:list-item>
                <text:list-item text:style-override="id1-3-2-2-4-10-2-2">
                  <text:number>2.</text:number>
                  <text:p text:style-name="al">De waarborg als bedoeld in het eerste lid, die wordt aangesproken, verrekenen we met de bijzondere bijstand genoemd in het eerste lid van artikel 4.3.2 en in het eerste lid van artikel 4.3.3.</text:p>
                </text:list-item>
                <text:list-item text:style-override="id1-3-2-2-4-10-2-3">
                  <text:number>3.</text:number>
                  <text:p text:style-name="al">De lening bedoeld in het eerste lid wordt pas afgelost als er een lening wordt verstrekt zoals genoemd in het eerste lid van artikel 4.3.2 en het eerste lid van artikel 4.3.3.</text:p>
                </text:list-item>
              </text:list>
            </text:section>
            <text:section text:name="artikel_id1-3-2-2-4-11" text:style-name="artikel">
              <text:p text:style-name="artikel_kop_titel"><text:span text:style-name="artikel_kop_label"/> <text:span text:style-name="artikel_kop_nr">4.3.4</text:span> Reiskosten voor het afleggen van bezoek aan gedetineerden of een in een instelling opgenomen gezinsleden vanaf 18 jaar.</text:p>
              <text:list text:style-name="id1-3-2-2-4-11-2">
                <text:list-item text:style-override="id1-3-2-2-4-11-2-1">
                  <text:number>1.</text:number>
                  <text:p text:style-name="al">Bijzondere bijstand kan worden verleend voor het afleggen van een bezoek aan een gedetineerd gezinslid of eerstegraads familie en een in een ziekenhuis/instelling opgenomen persoon behorende tot het gezin of eerstegraads familieleden. Dit geldt ook voor pleegouders en pleegkinderen.</text:p>
                </text:list-item>
                <text:list-item text:style-override="id1-3-2-2-4-11-2-2">
                  <text:number>2.</text:number>
                  <text:p text:style-name="al">De hoogte van de vergoeding bedraagt de kosten van de goedkoopste vorm van openbaar vervoer. Bij gebruik van eigen vervoer wordt er een bedrag vergoed conform het tarief van de Belastingdienst. Als gebruik wordt gemaakt van de Liefkenshoektunnel worden ook deze kosten vergoed.</text:p>
                </text:list-item>
                <text:list-item text:style-override="id1-3-2-2-4-11-2-3">
                  <text:number>3.</text:number>
                  <text:p text:style-name="al">De reiskosten worden maximaal vier keer per maand beschikbaar gesteld.</text:p>
                </text:list-item>
              </text:list>
            </text:section>
            <text:section text:name="artikel_id1-3-2-2-4-12" text:style-name="artikel">
              <text:p text:style-name="artikel_kop_titel"><text:span text:style-name="artikel_kop_label"/> <text:span text:style-name="artikel_kop_nr">4.3.5</text:span> Woonkostentoeslag voor een huurwoning</text:p>
              <text:list text:style-name="id1-3-2-2-4-12-2">
                <text:list-item text:style-override="id1-3-2-2-4-12-2-1">
                  <text:number>1.</text:number>
                  <text:p text:style-name="al">Een woonkostentoeslag voor een huurwoning kan worden verstrekt, indien en voor zover geen aanspraak kan worden gemaakt op huurtoeslag. </text:p>
                </text:list-item>
                <text:list-item text:style-override="id1-3-2-2-4-12-2-2">
                  <text:number>2.</text:number>
                  <text:p text:style-name="al">De woonkostentoeslag wordt telkens voor een periode van maximaal 12 maanden toegekend.</text:p>
                </text:list-item>
                <text:list-item text:style-override="id1-3-2-2-4-12-2-3">
                  <text:number>3.</text:number>
                  <text:p text:style-name="al">De woonkostentoeslag is gelijk aan het bedrag van de huurtoeslag wanneer inwoner huurtoeslag zou ontvangen, zoals bedoeld in artikel 17, eerste lid van de Wet op de huurtoeslag. </text:p>
                </text:list-item>
                <text:list-item text:style-override="id1-3-2-2-4-12-2-4">
                  <text:number>4.</text:number>
                  <text:p text:style-name="al">Indien een inwoner een woning huurt waarvan de woonkosten hoger zijn dan de maximale huurgrens, wordt de woonkostentoeslag verhoogd met het bedrag waarmee de huur de maximale rekenhuur overtreft. Hierbij wordt de verplichting opgelegd dat betrokkene naar vermogen probeert woonruimte te vinden met een rekenhuur die lager of gelijk is aan de maximale huurgrens. Bij verlenging van de periode van woonkostentoeslag als bedoeld in lid 2 van dit artikel wordt beoordeeld of de aanvrager zich voldoende heeft gehouden aan deze verplichting. Indien betrokkene naar oordeel van het college niet voldoende heeft voldaan aan deze verplichting kan de woonkostentoeslag voor een volgende periode gedeeltelijk of geheel geweigerd worden.</text:p>
                </text:list-item>
              </text:list>
            </text:section>
            <text:section text:name="artikel_id1-3-2-2-4-13" text:style-name="artikel">
              <text:p text:style-name="artikel_kop_titel"><text:span text:style-name="artikel_kop_label"/> <text:span text:style-name="artikel_kop_nr">4.3.6</text:span> Woonkostentoeslag voor een woning in eigendom</text:p>
              <text:list text:style-name="id1-3-2-2-4-13-2">
                <text:list-item text:style-override="id1-3-2-2-4-13-2-1">
                  <text:number>1.</text:number>
                  <text:p text:style-name="al">Een woonkostentoeslag voor een woning in eigendom kan worden verstrekt onder dezelfde voorwaarden als de woonkostentoeslag voor een huurwoning.</text:p>
                </text:list-item>
                <text:list-item text:style-override="id1-3-2-2-4-13-2-2">
                  <text:number>2.</text:number>
                  <text:p text:style-name="al">De woonkostentoeslag is gelijk aan het recht op huurtoeslag indien er sprake zou zijn van een huurwoning verminderd met de belastingteruggave wegens betaalde hypotheekrente.</text:p>
                </text:list-item>
                <text:list-item text:style-override="id1-3-2-2-4-13-2-3">
                  <text:number>3.</text:number>
                  <text:p text:style-name="al">Het vermogen in de woning (overwaarde) mag niet hoger zijn dan de vermogensgrens genoemd in de PW.</text:p>
                </text:list-item>
                <text:list-item text:style-override="id1-3-2-2-4-13-2-4">
                  <text:number>4.</text:number>
                  <text:p text:style-name="al">Bij de beoordeling van een nieuwe periode van woonkostentoeslag als bedoeld in lid  wordt een inwoner gevraagd of naar vermogen is geprobeerd om goedkopere woonruimte te vinden. </text:p>
                </text:list-item>
              </text:list>
            </text:section>
            <text:section text:name="artikel_id1-3-2-2-4-14" text:style-name="artikel">
              <text:p text:style-name="artikel_kop_titel"><text:span text:style-name="artikel_kop_label"/> <text:span text:style-name="artikel_kop_nr">4.3.7</text:span> Uitvaartkosten </text:p>
              <text:list text:style-name="id1-3-2-2-4-14-2">
                <text:list-item text:style-override="id1-3-2-2-4-14-2-1">
                  <text:number>1.</text:number>
                  <text:p text:style-name="al">Erfgenamen, bloed- en aanverwanten in de 1e graad kunnen in aanmerking komen voor bijzondere bijstand als: </text:p>
                </text:list-item>
                <text:list-item text:style-override="id1-3-2-2-4-14-2-2">
                  <text:number>•</text:number>
                  <text:p text:style-name="al">de uitvaartkosten niet uit de nalatenschap voldaan kunnen worden;</text:p>
                </text:list-item>
                <text:list-item text:style-override="id1-3-2-2-4-14-2-3">
                  <text:number>•</text:number>
                  <text:p text:style-name="al">er geen beroep gedaan kan worden op een uitvaart-, levens- of ongevallenverzekering; en</text:p>
                </text:list-item>
                <text:list-item text:style-override="id1-3-2-2-4-14-2-4">
                  <text:number>•</text:number>
                  <text:p text:style-name="al">de erfgenamen of bloed-/aanverwanten niet over toereikende middelen beschikken om (zijn aandeel in) de uitvaartkosten te voldoen.</text:p>
                </text:list-item>
                <text:list-item text:style-override="id1-3-2-2-4-14-2-5">
                  <text:number>2.</text:number>
                  <text:p text:style-name="al">Er kan enkel bijzondere bijstand worden verleend voor uitvaartkosten die in Nederland worden gemaakt. De kosten van een uitvaart in het buitenland en reiskosten naar het buitenland om een uitvaart bij te wonen komen niet in aanmerking voor bijzondere bijstand.</text:p>
                </text:list-item>
                <text:list-item text:style-override="id1-3-2-2-4-14-2-6">
                  <text:number>3.</text:number>
                  <text:p text:style-name="al">De hoogte van de bijzondere bijstand voor uitvaartkosten bedraagt:</text:p>
                </text:list-item>
                <text:list-item text:style-override="id1-3-2-2-4-14-2-7">
                  <text:number>•</text:number>
                  <text:p text:style-name="al">maximaal € 2.750 voor een crematie;</text:p>
                </text:list-item>
                <text:list-item text:style-override="id1-3-2-2-4-14-2-8">
                  <text:number>•</text:number>
                  <text:p text:style-name="al">maximaal € 4.350 voor een begrafenis.  </text:p>
                </text:list-item>
                <text:list-item text:style-override="id1-3-2-2-4-14-2-9">
                  <text:number>4.</text:number>
                  <text:p text:style-name="al">In afwijking van het eerste lid wordt onder dezelfde voorwaarden bijzondere bijstand verleend voor erfgenamen, bloed- en aanverwanten in de 2e graad, maar dan in de vorm van een renteloze lening.</text:p>
                </text:list-item>
              </text:list>
            </text:section>
            <text:section text:name="artikel_id1-3-2-2-4-15" text:style-name="artikel">
              <text:p text:style-name="artikel_kop_titel"><text:span text:style-name="artikel_kop_label"/> <text:span text:style-name="artikel_kop_nr">4.3.8</text:span> Kinder- en peuteropvangkosten </text:p>
              <text:list text:style-name="id1-3-2-2-4-15-2">
                <text:list-item text:style-override="id1-3-2-2-4-15-2-1">
                  <text:number>1.</text:number>
                  <text:p text:style-name="al">De ouderbijdrage die aan ouders gevraagd wordt door de peuterspeelzaal wordt vergoed voor maximaal 1 dagdeel per week. Dit is aanvullend op het gratis dagdeel peuteropvang dat elke peuter ontvangt uit de gemeente Terneuzen in het kader van de voorschool.</text:p>
                </text:list-item>
                <text:list-item text:style-override="id1-3-2-2-4-15-2-2">
                  <text:number>2.</text:number>
                  <text:p text:style-name="al">De vergoeding bedraagt 100% van de kosten.</text:p>
                </text:list-item>
                <text:list-item text:style-override="id1-3-2-2-4-15-2-3">
                  <text:number>3.</text:number>
                  <text:p text:style-name="al">Een vergoeding voor de peuterspeelzaal wordt niet verstrekt in combinatie met een vergoeding voor kinderopvang.</text:p>
                </text:list-item>
                <text:list-item text:style-override="id1-3-2-2-4-15-2-4">
                  <text:number>4.</text:number>
                  <text:p text:style-name="al">Tijdens het volgen van een re-integratie traject, werk of het volgen van een studie, vergoeden we de volledige eigen bijdrage kinderopvang ambtshalve. </text:p>
                </text:list-item>
              </text:list>
            </text:section>
            <text:section text:name="artikel_id1-3-2-2-4-16" text:style-name="artikel">
              <text:p text:style-name="artikel_kop_titel"><text:span text:style-name="artikel_kop_label"/> <text:span text:style-name="artikel_kop_nr">4.3.9</text:span> Kosten maaltijdvoorziening</text:p>
              <text:list text:style-name="id1-3-2-2-4-16-2">
                <text:list-item text:style-override="id1-3-2-2-4-16-2-1">
                  <text:number>1.</text:number>
                  <text:p text:style-name="al">Voedingskosten behoren tot de algemeen voorkomende noodzakelijke kosten van het bestaan. Voorliggende voorzieningen voor het bekostigen van maaltijden zijn onder meer de Wmo 2015, Zorgverzekeringswet of een subsidieregeling. </text:p>
                </text:list-item>
                <text:list-item text:style-override="id1-3-2-2-4-16-2-2">
                  <text:number>2.</text:number>
                  <text:p text:style-name="al">Alleen wanneer een inwoner niet in staat is om zelf maaltijden te bereiden en hiervoor is aangewezen op een maaltijdvoorziening, kan bijzondere bijstand worden verstrekt voor de meerkosten van deze maaltijdvoorziening.</text:p>
                </text:list-item>
                <text:list-item text:style-override="id1-3-2-2-4-16-2-3">
                  <text:number>3.</text:number>
                  <text:p text:style-name="al">De hoogte van de bijzondere bijstand 50 % van de kosten met een maximum van € 5 per maaltijd. </text:p>
                </text:list-item>
                <text:list-item text:style-override="id1-3-2-2-4-16-2-4">
                  <text:number>4.</text:number>
                  <text:p text:style-name="al">De bijzondere bijstand kan worden verstrekt voor maximaal één warme maaltijd per dag per persoon.</text:p>
                </text:list-item>
                <text:list-item text:style-override="id1-3-2-2-4-16-2-5">
                  <text:number>5.</text:number>
                  <text:p text:style-name="al">De bijzondere bijstand wordt per maand verstrekt.</text:p>
                </text:list-item>
              </text:list>
            </text:section>
            <text:section text:name="artikel_id1-3-2-2-4-17" text:style-name="artikel">
              <text:p text:style-name="artikel_kop_titel"><text:span text:style-name="artikel_kop_label"/> <text:span text:style-name="artikel_kop_nr">4.3.10</text:span> kosten voor bewindvoering, mentorschap en curatele</text:p>
              <text:list text:style-name="id1-3-2-2-4-17-2">
                <text:list-item text:style-override="id1-3-2-2-4-17-2-1">
                  <text:number>1.</text:number>
                  <text:p text:style-name="al">Kosten van een bewindvoerder die voortkomen uit geheel of gedeeltelijk beschermingsbewind (curatele of bewindvoering) komen voor bijzondere bijstand in aanmerking als de rechter een beschikking heeft afgegeven, de werkzaamheden daadwerkelijk worden verricht en de kosten daadwerkelijk worden gemaakt.</text:p>
                </text:list-item>
                <text:list-item text:style-override="id1-3-2-2-4-17-2-2">
                  <text:number>2.</text:number>
                  <text:p text:style-name="al">Kosten van mentorschap komen voor bijzondere bijstand in aanmerking als de rechter een beschikking heeft afgegeven, de werkzaamheden daadwerkelijk worden verricht en de kosten daadwerkelijk worden gemaakt.</text:p>
                </text:list-item>
                <text:list-item text:style-override="id1-3-2-2-4-17-2-3">
                  <text:number>3.</text:number>
                  <text:p text:style-name="al">Voor salariskosten van bewindvoering in het kader van de Wsnp wordt geen bijzondere bijstand verstrekt omdat er een voorliggende voorziening is (Besluit subsidiebewindvoering schuldsanering).</text:p>
                </text:list-item>
                <text:list-item text:style-override="id1-3-2-2-4-17-2-4">
                  <text:number>4.</text:number>
                  <text:p text:style-name="al">In afwijking van artikel 4.2.2, lid 5 merkt het college het inkomen (inclusief vakantietoeslag) boven de 100% van de toepasselijke bijstandsnorm, volledig aan als draagkracht.</text:p>
                </text:list-item>
                <text:list-item text:style-override="id1-3-2-2-4-17-2-5">
                  <text:number>5.</text:number>
                  <text:p text:style-name="al">Voor de kosten van particulier financieel (budget)beheer of particulier schuldhulpverlening wordt geen bijzondere bijstand verstrekt omdat de gemeentelijke integrale schuldhulpverlening een voorziening is die passend en toereikend is.</text:p>
                </text:list-item>
                <text:list-item text:style-override="id1-3-2-2-4-17-2-6">
                  <text:number>6.</text:number>
                  <text:p text:style-name="al">Lid 3 is niet van toepassing wanneer de Wsnp van toepassing is en budgetbeheer noodzakelijk is.</text:p>
                </text:list-item>
                <text:list-item text:style-override="id1-3-2-2-4-17-2-7">
                  <text:number>7.</text:number>
                  <text:p text:style-name="al">De hoogte van de bijzondere bijstand voor bewindvoering, mentorschap en curatele is gelijk aan de tarieven die jaarlijks worden vastgesteld volgens de Regeling beloning curatoren, bewindvoerders en mentoren.</text:p>
                </text:list-item>
              </text:list>
            </text:section>
            <text:section text:name="artikel_id1-3-2-2-4-18" text:style-name="artikel">
              <text:p text:style-name="artikel_kop_titel"><text:span text:style-name="artikel_kop_label"/> <text:span text:style-name="artikel_kop_nr"/> Kosten voor juridische ondersteuning/rechtsbijstand</text:p>
              <text:list text:style-name="id1-3-2-2-4-18-2">
                <text:list-item text:style-override="id1-3-2-2-4-18-2-1">
                  <text:number>1.</text:number>
                  <text:p text:style-name="al">Voor de eigen bijdrage van juridische ondersteuning kan bijzondere bijstand worden verleend als er geen aanspraak kan worden gedaan op een rechtsbijstandverzekering en als er een toevoeging is van de Raad voor Rechtsbijstand</text:p>
                </text:list-item>
                <text:list-item text:style-override="id1-3-2-2-4-18-2-2">
                  <text:number>2.</text:number>
                  <text:p text:style-name="al">Voor griffierecht kan geen bijzondere bijstand worden verleend.</text:p>
                </text:list-item>
                <text:list-item text:style-override="id1-3-2-2-4-18-2-3">
                  <text:number>3.</text:number>
                  <text:p text:style-name="al">Bij iedere toekenning van bijzondere bijstand voor juridische ondersteuning geldt een eigen bijdrage voor de aanvrager van € 50.</text:p>
                </text:list-item>
                <text:list-item text:style-override="id1-3-2-2-4-18-2-4">
                  <text:number>4.</text:number>
                  <text:p text:style-name="al">In afwijking van artikel 4.2.2, lid 5 merkt het college het inkomen (inclusief vakantietoeslag) boven de 100% van de toepasselijke bijstandsnorm, volledig aan als draagkracht.</text:p>
                </text:list-item>
                <text:list-item text:style-override="id1-3-2-2-4-18-2-5">
                  <text:number>5.</text:number>
                  <text:p text:style-name="al">Kosten gemaakt voor juridische ondersteuning in het buitenland komen niet voor bijzondere bijstand in aanmerking.</text:p>
                </text:list-item>
              </text:list>
            </text:section>
            <text:section text:name="artikel_id1-3-2-2-4-19" text:style-name="artikel">
              <text:p text:style-name="artikel_kop_titel"><text:span text:style-name="artikel_kop_label"/> <text:span text:style-name="artikel_kop_nr"/> Legeskosten verlengen verblijfsvergunning, naturalisatie</text:p>
              <text:list text:style-name="id1-3-2-2-4-19-2">
                <text:list-item text:style-override="id1-3-2-2-4-19-2-1">
                  <text:number>1.</text:number>
                  <text:p text:style-name="al">Legeskosten voor (verlenging van) een verblijfsvergunning behoren tot de incidenteel voorkomende algemeen noodzakelijke kosten van het bestaan. Enkel indien de inwoner niet in staat is geweest te reserveren voor deze kosten dan wel geen lening kan afsluiten, komt men in aanmerking voor bijzondere bijstand.  </text:p>
                </text:list-item>
                <text:list-item text:style-override="id1-3-2-2-4-19-2-2">
                  <text:number>2.</text:number>
                  <text:p text:style-name="al">Bijzondere bijstand voor legeskosten voor verblijfsvergunningen is mogelijk voor:</text:p>
                </text:list-item>
                <text:list-item text:style-override="id1-3-2-2-4-19-2-3">
                  <text:number>a.</text:number>
                  <text:p text:style-name="al">Legeskosten voor verlengingen van vergunningen voor bepaalde tijd of onbepaalde tijd en wijzigingen in verblijfsdoelen.</text:p>
                </text:list-item>
                <text:list-item text:style-override="id1-3-2-2-4-19-2-4">
                  <text:number>b.</text:number>
                  <text:p text:style-name="al">Legeskosten voor in Nederland geboren kinderen van niet-Nederlandse ouders.</text:p>
                </text:list-item>
              </text:list>
            </text:section>
            <text:p text:style-name="hoofdstuk_bottom"/>
          </text:section>
          <text:section text:name="hoofdstuk_id1-3-2-2-5" text:style-name="hoofdstuk">
            <text:p text:style-name="hoofdstuk_kop"><text:span text:style-name="label">Hoofdstuk</text:span> <text:span text:style-name="nr">5</text:span> Giften</text:p>
            <text:section text:name="artikel_id1-3-2-2-5-2" text:style-name="artikel">
              <text:p text:style-name="artikel_kop_titel"><text:span text:style-name="artikel_kop_label"/> <text:span text:style-name="artikel_kop_nr">5.1</text:span> Giften</text:p>
              <text:list text:style-name="id1-3-2-2-5-2-2">
                <text:list-item text:style-override="id1-3-2-2-5-2-2-1">
                  <text:number>1.</text:number>
                  <text:p text:style-name="al">We laten giften vrij tot maximaal € 1.200 per huishouden per kalenderjaar. </text:p>
                </text:list-item>
                <text:list-item text:style-override="id1-3-2-2-5-2-2-2">
                  <text:number>2.</text:number>
                  <text:p text:style-name="al">Een gift tot € 1200 per huishouden per kalenderjaar kan vrij besteed worden. </text:p>
                </text:list-item>
                <text:list-item text:style-override="id1-3-2-2-5-2-2-3">
                  <text:number>3.</text:number>
                  <text:p text:style-name="al">Bij overschrijding van de vrijlating genoemd in het eerste lid beschouwen we het meerdere:</text:p>
                </text:list-item>
                <text:list-item text:style-override="id1-3-2-2-5-2-2-4">
                  <text:number/>
                  <text:p text:style-name="al">a. als inkomen bij giften met een periodiek karakter; </text:p>
                  <text:p text:style-name="al">b. als vermogen bij een incidentele gift.</text:p>
                </text:list-item>
                <text:list-item text:style-override="id1-3-2-2-5-2-2-5">
                  <text:number>4.</text:number>
                  <text:p text:style-name="al">In afwijking van het tweede lid laten we giften met een specifieke bestemming vrij als de inwoner met bewijsstukken kan aantonen of op andere wijze aannemelijk kan maken:</text:p>
                  <text:list text:style-name="id1-3-2-2-5-2-2-5-3">
                    <text:list-item text:style-override="id1-3-2-2-5-2-2-5-3-1">
                      <text:number>a.</text:number>
                      <text:p text:style-name="al">dat de gift is besteed voor de noodzakelijke inrichting van de woning;</text:p>
                    </text:list-item>
                    <text:list-item text:style-override="id1-3-2-2-5-2-2-5-3-2">
                      <text:number>b.</text:number>
                      <text:p text:style-name="al">dat de gift is besteed aan scholing en opleiding of middelen die nodig zijn bij het volgen van scholing of opleiding die aantoonbaar bijdraagt aan de toekomstige arbeidsinschakeling;</text:p>
                    </text:list-item>
                    <text:list-item text:style-override="id1-3-2-2-5-2-2-5-3-3">
                      <text:number>c.</text:number>
                      <text:p text:style-name="al">dat de gift is besteed aan het aflossen van betalingsachterstanden aan te betalen huur, vaste lasten (elektra, gas en water) of zorgverzekering;</text:p>
                    </text:list-item>
                    <text:list-item text:style-override="id1-3-2-2-5-2-2-5-3-4">
                      <text:number>d.</text:number>
                      <text:p text:style-name="al">dat de gift is besteed aan het aflossen van een problematische schuld;</text:p>
                    </text:list-item>
                    <text:list-item text:style-override="id1-3-2-2-5-2-2-5-3-5">
                      <text:number>e.</text:number>
                      <text:p text:style-name="al">dat de gift is ontvangen van een charitatieve instelling zoals de Voedselbank, sociale fondsen of hulporganisaties;</text:p>
                    </text:list-item>
                    <text:list-item text:style-override="id1-3-2-2-5-2-2-5-3-6">
                      <text:number>f.</text:number>
                      <text:p text:style-name="al">dat de gift is ontvangen voor medisch noodzakelijke kosten.</text:p>
                    </text:list-item>
                  </text:list>
                </text:list-item>
                <text:list-item text:style-override="id1-3-2-2-5-2-2-6">
                  <text:number>5.</text:number>
                  <text:p text:style-name="al">Het is de verantwoordelijkheid van de inwoner om de ontvangen giften te registreren en- als die er zijn – bewijsstukken te bewaren.</text:p>
                </text:list-item>
                <text:list-item text:style-override="id1-3-2-2-5-2-2-7">
                  <text:number>6.</text:number>
                  <text:p text:style-name="al">Het is de verantwoordelijkheid van de inwoner om uit eigen beweging melding te maken van giften die ertoe leiden dat de maximale vrijlating per kalenderjaar is overschreden.</text:p>
                </text:list-item>
                <text:list-item text:style-override="id1-3-2-2-5-2-2-8">
                  <text:number>7.</text:number>
                  <text:p text:style-name="al">We laten specifieke giften boven de € 1200 vrij als ze voldoen aan bestemmingen zoals genoemd in artikel 5.1.4.</text:p>
                </text:list-item>
              </text:list>
            </text:section>
            <text:p text:style-name="hoofdstuk_bottom"/>
          </text:section>
          <text:section text:name="hoofdstuk_id1-3-2-2-6" text:style-name="hoofdstuk">
            <text:p text:style-name="hoofdstuk_kop"><text:span text:style-name="label">Hoofdstuk</text:span> <text:span text:style-name="nr">6</text:span> Waarde van een voertuig</text:p>
            <text:section text:name="artikel_id1-3-2-2-6-2" text:style-name="artikel">
              <text:p text:style-name="artikel_kop_titel"><text:span text:style-name="artikel_kop_label"/> <text:span text:style-name="artikel_kop_nr">6.1</text:span> Waarde voertuig</text:p>
              <text:list text:style-name="id1-3-2-2-6-2-2">
                <text:list-item text:style-override="id1-3-2-2-6-2-2-1">
                  <text:number>1.</text:number>
                  <text:p text:style-name="al">Eén auto of motor (benzine, gas, diesel) per huishouden met een waarde tot maximaal € 4.500 wordt beschouwd als algemeen gebruikelijk. Indien de waarde meer bedraagt dan € 4.500 wordt de meerwaarde van de auto of motor volledig aangemerkt als vermogen.</text:p>
                </text:list-item>
                <text:list-item text:style-override="id1-3-2-2-6-2-2-2">
                  <text:number>2.</text:number>
                  <text:p text:style-name="al">Of één elektrische of hybride auto met een waarde tot maximaal € 7.000 wordt beschouwd als algemeen gebruikelijk. Indien de waarde meer bedraagt dan € 7.000 wordt de meerwaarde van de elektrische of hybride auto volledig aangemerkt als vermogen.</text:p>
                </text:list-item>
                <text:list-item text:style-override="id1-3-2-2-6-2-2-3">
                  <text:number>3.</text:number>
                  <text:p text:style-name="al">Voertuigen anders dan vermeld dan bij 1 en 2 worden niet als algemeen gebruikelijk beschouwd. </text:p>
                </text:list-item>
              </text:list>
            </text:section>
            <text:p text:style-name="hoofdstuk_bottom"/>
          </text:section>
          <text:section text:name="hoofdstuk_id1-3-2-2-7" text:style-name="hoofdstuk">
            <text:p text:style-name="hoofdstuk_kop"><text:span text:style-name="label">Hoofdstuk</text:span> <text:span text:style-name="nr">7</text:span> Geldleningen en overbruggingsregeling</text:p>
            <text:section text:name="artikel_id1-3-2-2-7-2" text:style-name="artikel">
              <text:p text:style-name="artikel_kop_titel"><text:span text:style-name="artikel_kop_label"/> <text:span text:style-name="artikel_kop_nr">7.1</text:span> Geldleningen</text:p>
              <text:p text:style-name="al">We kunnen een renteloze lening verstrekken voor bijzondere kosten indien voldaan is aan de voorwaarden genoemd in artikel 4.3.1.</text:p>
            </text:section>
            <text:section text:name="artikel_id1-3-2-2-7-3" text:style-name="artikel">
              <text:p text:style-name="artikel_kop_titel"><text:span text:style-name="artikel_kop_label"/> <text:span text:style-name="artikel_kop_nr">7.2</text:span> Overbruggingsregeling</text:p>
              <text:p text:style-name="al">Het kan voorkomen dat mensen de periode tot de uitbetaling van de eerste uitkering niet zelf kunnen overbruggen. Dit kan het geval zijn als het inkomen van een week- naar een maandbetaling gaat. Indien noodzakelijk kan ook hiervoor een overbruggingsuitkering worden verstrekt. De overbruggingsuitkering is in dit geval gelijk aan de uitkering voor die periode. Een overbrugging is alleen aan de orde als men op geen enkele manier in staat is om het financiële probleem zelf op te lossen. Er wordt verwacht dat men hiervoor het gehele inkomen (inclusief vakantiegeld) en (het vrij te laten) vermogen aanwendt. Wanneer bijzondere bijstand is verstrekt op grond van artikel 4.3.2, wordt dit bedrag in mindering gebracht op de overbruggingsuitkering.</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8.1</text:span> Onvoorziene omstandigheden </text:p>
              <text:list text:style-name="id1-3-2-2-8-2-2">
                <text:list-item text:style-override="id1-3-2-2-8-2-2-1">
                  <text:number>1.</text:number>
                  <text:p text:style-name="al">In gevallen waarin deze beleidsregels niet voorzien, beslist het college.</text:p>
                </text:list-item>
                <text:list-item text:style-override="id1-3-2-2-8-2-2-2">
                  <text:number>2.</text:number>
                  <text:p text:style-name="al">Het college handelt in overeenstemming met deze beleidsregels, tenzij dat voor een of meer inwoners gevolgen zou hebben die wegens bijzondere omstandigheden onevenredig zijn in verhouding tot de met deze beleidsregel te dienen uitgangspunten en doelen.</text:p>
                </text:list-item>
              </text:list>
            </text:section>
            <text:section text:name="artikel_id1-3-2-2-8-3" text:style-name="artikel">
              <text:p text:style-name="artikel_kop_titel"><text:span text:style-name="artikel_kop_label"/> <text:span text:style-name="artikel_kop_nr">8.2</text:span> Overgangsrecht </text:p>
              <text:p text:style-name="al">We behandelen uw aanvraag op grond van de Beleidsregels Participatie en Inkomen gemeente Terneuzen 2026 (gewijzigd), als u een aanvraag heeft ingediend voor de inwerkingtreding van deze beleidsregels dan gelden de oude regels, tenzij beoordeling op basis van de nieuwe regeling voordeliger is. </text:p>
            </text:section>
            <text:section text:name="artikel_id1-3-2-2-8-4" text:style-name="artikel">
              <text:p text:style-name="artikel_kop_titel"><text:span text:style-name="artikel_kop_label"/> <text:span text:style-name="artikel_kop_nr">8.3</text:span> Klachten</text:p>
              <text:p text:style-name="al">Een aanvrager kan een klacht indienen bij de het college van B&amp;W als er ontevredenheid bestaat over een onderdeel van de beleidsregels participatie en inkomen gemeente Terneuzen 2026.</text:p>
            </text:section>
            <text:section text:name="artikel_id1-3-2-2-8-5" text:style-name="artikel">
              <text:p text:style-name="artikel_kop_titel"><text:span text:style-name="artikel_kop_label"/> <text:span text:style-name="artikel_kop_nr">8.4</text:span> Intrekken beleidsregels</text:p>
              <text:p text:style-name="al">De Beleidsregels participatie en inkomen gemeente Terneuzen 2026 worden ingetrokken.</text:p>
            </text:section>
            <text:section text:name="artikel_id1-3-2-2-8-6" text:style-name="artikel">
              <text:p text:style-name="artikel_kop_titel"><text:span text:style-name="artikel_kop_label"/> <text:span text:style-name="artikel_kop_nr">8.5.</text:span> Inwerkingtreding en citeertitel</text:p>
              <text:list text:style-name="id1-3-2-2-8-6-2">
                <text:list-item text:style-override="id1-3-2-2-8-6-2-1">
                  <text:number>1.</text:number>
                  <text:p text:style-name="al">De beleidsregels participatie en inkomen gemeente Terneuzen 2026 (gewijzigd) treden op 1 mei 2026 in werking.</text:p>
                </text:list-item>
                <text:list-item text:style-override="id1-3-2-2-8-6-2-2">
                  <text:number>2.</text:number>
                  <text:p text:style-name="al">Deze beleidsregels worden aangehaald als ‘Beleidsregels participatie en inkomen gemeente Terneuzen 2026 (gewijzigd)’.</text:p>
                </text:list-item>
              </text:list>
              <text:p text:style-name="al"/>
              <text:p text:style-name="al">Aldus vastgesteld door het college van burgemeester en wethouders in zijn vergadering van 28 april 2026.</text:p>
            </text:section>
            <text:p text:style-name="hoofdstuk_bottom"/>
          </text:section>
        </text:section>
        <text:section text:name="regeling-sluiting_id1-3-2-3" text:style-name="regeling-sluiting">
          <text:section text:name="ondertekening_id1-3-2-3-1">
            <text:p><text:span text:style-name="functie">Burgemeester en Wethouders van Terneuzen,</text:span></text:p>
            <text:p><text:span text:style-name="functie">gemeentesecretaris,     burgemeester,</text:span></text:p>
            <text:p><text:span text:style-name="functie"/></text:p>
            <text:p><text:span text:style-name="functie"/></text:p>
            <text:p><text:span text:style-name="functie"/></text:p>
            <text:p><text:span text:style-name="functie"/></text:p>
            <text:p><text:span text:style-name="functie">Steven de Waal      Franc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3-1-1" style:parent-style-name="Standard">
      <style:paragraph-properties style:line-spacing="0mm" style:text-autospace="none" ofo:line-height="0.001cm"/>
    </style:style>
    <style:style style:family="graphic" style:name="illustratie_id1-3-2-2-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853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3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3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Beleidsregels participatie en inkomen gemeente Terneuzen 2026 (gewijzigd)</meta:user-defined>
    <meta:user-defined meta:name="DCTERMS.W3CDTF/DCTERMS.available">2026-05-01</meta:user-defined>
    <meta:user-defined meta:name="DCTERMS.W3CDTF/OVERHEIDop.jaargang">2026</meta:user-defined>
    <meta:user-defined meta:name="OVERHEIDop.publicationIssue">208534</meta:user-defined>
    <meta:user-defined meta:name="OVERHEIDop.betreftRegeling">CVDR761321_1</meta:user-defined>
    <meta:user-defined meta:name="xs:date/OVERHEIDop.startdatum">2026-05-01</meta:user-defined>
    <meta:user-defined meta:name="OVERHEIDop.GmbID/DC.identifier">gmb-2026-208534</meta:user-defined>
    <meta:user-defined meta:name="OVERHEIDop.versieInformatie"/>
  </office:meta>
</office:document-meta>
</file>