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erenovenweg ong, Tienray (MLO02 C 2468), verleende Omgevingsvergunning (1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een bedrijfsloods t.b.v. opslag en werkplaats timmerbedrijf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 me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853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3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3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9661</meta:user-defined>
    <meta:user-defined meta:name="DCTERMS.abstract">Betreft: Beschikking op aanvraag op locatie Boerenovenweg ong, Tienray (MLO02 C 2468)</meta:user-defined>
    <dc:language>nl</dc:language>
    <meta:user-defined meta:name="OVERHEIDop.locatietype/OVERHEIDop.gebiedsmarkering">Vlak</meta:user-defined>
    <meta:user-defined meta:name="DC.title">Boerenovenweg ong, Tienray (MLO02 C 2468), verleende Omgevingsvergunning (1 mei 2026)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533</meta:user-defined>
    <meta:user-defined meta:name="OVERHEIDop.GmbID/DC.identifier">gmb-2026-208533</meta:user-defined>
    <meta:user-defined meta:name="OVERHEIDop.versieInformatie"/>
  </office:meta>
</office:document-meta>
</file>