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- Verlenging beslistermijn Omgevingsvergunning, het plaatsen van een bijgebouw, Pannerdenseweg 21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289</text:p>
            <text:p text:style-name="common-al">Omschrijving: het plaatsen van een bijgebouw</text:p>
            <text:p text:style-name="common-al">Adres: Pannerdenseweg 21 te Doornenburg</text:p>
            <text:p text:style-name="common-al">Activiteit: Activiteit die betrekking heeft op een gemeentelijk monument, Bouwactiviteit (omgevingsplan), Bouwactiviteit (technisch)</text:p>
            <text:p text:style-name="common-al">Besluit: Verlengd</text:p>
            <text:p text:style-name="common-al">Datum ondertekening: 20-04-2026</text:p>
            <text:p text:style-name="common-al">Datum verzending: 20-04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853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3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3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ingewaard- Verlenging beslistermijn Omgevingsvergunning, het plaatsen van een bijgebouw, Pannerdenseweg 21 te Doornenbur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531</meta:user-defined>
    <meta:user-defined meta:name="OVERHEIDop.GmbID/DC.identifier">gmb-2026-208531</meta:user-defined>
    <meta:user-defined meta:name="OVERHEIDop.versieInformatie"/>
  </office:meta>
</office:document-meta>
</file>