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straat 39-3 1053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op de derde verdieping aan de achtergevel</text:p>
            <text:p text:style-name="common-al">Zaakadres: Potgieterstraat 39-3 1053XS Amsterdam</text:p>
            <text:p text:style-name="common-al">Datum ontvangst: 01-04-2026</text:p>
            <text:p text:style-name="common-al">Zaaknummer: Z2026-014760</text:p>
            <text:p text:style-name="common-al">DSO-nummer: 20260401014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52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60</meta:user-defined>
    <meta:user-defined meta:name="DCTERMS.abstract">realiseren van een balkon op de derde verdieping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tgieterstraat 39-3 1053XS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28</meta:user-defined>
    <meta:user-defined meta:name="OVERHEIDop.GmbID/DC.identifier">gmb-2026-208528</meta:user-defined>
    <meta:user-defined meta:name="OVERHEIDop.versieInformatie"/>
  </office:meta>
</office:document-meta>
</file>