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Thijstraat 17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 Rossum, Thijstraat 17 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29 april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852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2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2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434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Rossum, Thijstraat 17: verbouwen wonin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8527</meta:user-defined>
    <meta:user-defined meta:name="OVERHEIDop.GmbID/DC.identifier">gmb-2026-208527</meta:user-defined>
    <meta:user-defined meta:name="OVERHEIDop.versieInformatie"/>
  </office:meta>
</office:document-meta>
</file>