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- Vinkenstraat 5 en Bosuilstraat 10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op 7 januari 2026, namens het college van burgemeester en wethouders van de gemeente Leiden, een melding milieubelastende activiteit. De melding is ingediend voor het aanleggen en gebruiken van 2 gesloten bodemenergiesystemen op de locaties Vinkenstraat 5 en Bosuilstraat 10 in Leiden. De gesloten bodemenergiesystemen worden gebruikt voor het verwarmen en koelen van 2 woningen.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Heeft u nog vragen?</text:span>
          </text:p>
            <text:p text:style-name="last-al">Als u meer informatie wilt, dan kunt u contact opnemen met de Omgevingsdienst West-Holland. Dit doet u via 071-4083100 of info@odwh.nl. Noem hierbij het zaaknummer: 114870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85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148706</meta:user-defined>
    <meta:user-defined meta:name="DCTERMS.abstract">het aanleggen en gebruiken van 2 gesloten bodemenergiesystemen, 07-01-202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komen melding Besluit activiteiten leefomgeving - Vinkenstraat 5 en Bosuilstraat 10 in Leid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0852</meta:user-defined>
    <meta:user-defined meta:name="OVERHEIDop.GmbID/DC.identifier">gmb-2026-20852</meta:user-defined>
    <meta:user-defined meta:name="OVERHEIDop.versieInformatie"/>
  </office:meta>
</office:document-meta>
</file>