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de woning en het toevoegen van 2 dakkapellen op de locatie Rivierdijk 75 te Hardinxveld-Giessendam zaaknummer 9003630594</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verduurzamen van de woning en het toevoegen van 2 dakkapellen op de locatie Rivierdijk 75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0851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1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1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duurzamen van de woning en het toevoegen van 2 dakkapellen op de locatie Rivierdijk 75 te Hardinxveld-Giessendam zaaknummer 9003630594</meta:user-defined>
    <meta:user-defined meta:name="DCTERMS.W3CDTF/DCTERMS.available">2026-05-01</meta:user-defined>
    <meta:user-defined meta:name="DCTERMS.W3CDTF/OVERHEIDop.jaargang">2026</meta:user-defined>
    <meta:user-defined meta:name="OVERHEIDop.publicationIssue">208519</meta:user-defined>
    <meta:user-defined meta:name="OVERHEIDop.GmbID/DC.identifier">gmb-2026-208519</meta:user-defined>
    <meta:user-defined meta:name="OVERHEIDop.versieInformatie"/>
  </office:meta>
</office:document-meta>
</file>