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9 april 2026 aan:</text:p>
            <text:p text:style-name="common-al">BAR13 een vergunning is verleend met zaaknummer 2026-0698, voor het organiseren van een loterij. De opbrengt van de loterij gaat naar Kika. De prijsbepaling vindt plaats op zondag 28 juni 2026 om 15.00 uur op de locatie Kerkstraat 11a, 4845EC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 Stuur een e-mail naar <text:a xlink:href="mailto:gemeente@drimmelen.nl" xlink:type="simple">gemeente@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5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698</meta:user-defined>
    <meta:user-defined meta:name="DCTERMS.abstract">Betreft: Beschikking op aanvraag op locatie Kerkstraat 11a, 4845EC Wagenberg</meta:user-defined>
    <dc:language>nl</dc:language>
    <meta:user-defined meta:name="OVERHEIDop.locatietype/OVERHEIDop.gebiedsmarkering">Punt</meta:user-defined>
    <meta:user-defined meta:name="DC.title">Kennisgeving besluit op Aanvraag beschikking, Kerkstraat 11a, 4845EC Wagenberg</meta:user-defined>
    <meta:user-defined meta:name="DCTERMS.W3CDTF/DCTERMS.available">2026-05-07</meta:user-defined>
    <meta:user-defined meta:name="DCTERMS.W3CDTF/OVERHEIDop.jaargang">2026</meta:user-defined>
    <meta:user-defined meta:name="OVERHEIDop.publicationIssue">208512</meta:user-defined>
    <meta:user-defined meta:name="OVERHEIDop.GmbID/DC.identifier">gmb-2026-208512</meta:user-defined>
    <meta:user-defined meta:name="OVERHEIDop.versieInformatie"/>
  </office:meta>
</office:document-meta>
</file>