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legaliseren van de schutting en de pergola, Molenbeekstraat 35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94</text:p>
            <text:p text:style-name="common-al">Omschrijving: het legaliseren van de schutting en de pergola</text:p>
            <text:p text:style-name="common-al">Adres: Molenbeekstraat 35 te Renkum</text:p>
            <text:p text:style-name="common-al">Activiteit: Bouwactiviteit (omgevingsplan)</text:p>
            <text:p text:style-name="common-al">Besluit: Verlengd</text:p>
            <text:p text:style-name="common-al">Datum ondertekening: 15-04-2026</text:p>
            <text:p text:style-name="common-al">Datum verzending: 15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85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legaliseren van de schutting en de pergola, Molenbeekstraat 35 te Renku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09</meta:user-defined>
    <meta:user-defined meta:name="OVERHEIDop.GmbID/DC.identifier">gmb-2026-208509</meta:user-defined>
    <meta:user-defined meta:name="OVERHEIDop.versieInformatie"/>
  </office:meta>
</office:document-meta>
</file>