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Jan Boltenhof 38, 1852HG Heiloo, het bouwen van een schuur met terrasoverkapping (na sloop bestaande schuur), datum ontvangst 29 april 2026 (Z2026-00004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850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0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0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07</meta:user-defined>
    <meta:user-defined meta:name="DCTERMS.abstract">Jan Boltenhof 38, 1852HG Heiloo, het bouwen van een schuur met terrasoverkapping (na sloop bestaande schuur), datum ontvangst 29 april 2026 (Z2026-00004007)</meta:user-defined>
    <dc:language>nl</dc:language>
    <meta:user-defined meta:name="OVERHEIDop.locatietype/OVERHEIDop.gebiedsmarkering">Vlak</meta:user-defined>
    <meta:user-defined meta:name="DC.title">Gemeente Heiloo, ontvangen aanvraag omgevingsvergunning, Jan Boltenhof 38, 1852HG Heiloo, het bouwen van een schuur met terrasoverkapping (na sloop bestaande schuur), datum ontvangst 29 april 2026 (Z2026-00004007)</meta:user-defined>
    <meta:user-defined meta:name="DCTERMS.W3CDTF/DCTERMS.available">2026-05-01</meta:user-defined>
    <meta:user-defined meta:name="DCTERMS.W3CDTF/OVERHEIDop.jaargang">2026</meta:user-defined>
    <meta:user-defined meta:name="OVERHEIDop.publicationIssue">208505</meta:user-defined>
    <meta:user-defined meta:name="OVERHEIDop.GmbID/DC.identifier">gmb-2026-208505</meta:user-defined>
    <meta:user-defined meta:name="OVERHEIDop.versieInformatie"/>
  </office:meta>
</office:document-meta>
</file>